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8819in"/>
    </style:style>
    <style:style style:name="TableColumn5" style:family="table-column">
      <style:table-column-properties style:column-width="1.4652in"/>
    </style:style>
    <style:style style:name="TableColumn6" style:family="table-column">
      <style:table-column-properties style:column-width="0.3493in"/>
    </style:style>
    <style:style style:name="TableColumn7" style:family="table-column">
      <style:table-column-properties style:column-width="0.2888in"/>
    </style:style>
    <style:style style:name="TableColumn8" style:family="table-column">
      <style:table-column-properties style:column-width="0.2597in"/>
    </style:style>
    <style:style style:name="TableColumn9" style:family="table-column">
      <style:table-column-properties style:column-width="1.2152in"/>
    </style:style>
    <style:style style:name="TableColumn10" style:family="table-column">
      <style:table-column-properties style:column-width="0.8645in"/>
    </style:style>
    <style:style style:name="TableColumn11" style:family="table-column">
      <style:table-column-properties style:column-width="0.4798in"/>
    </style:style>
    <style:style style:name="TableColumn12" style:family="table-column">
      <style:table-column-properties style:column-width="0.1965in"/>
    </style:style>
    <style:style style:name="TableColumn13" style:family="table-column">
      <style:table-column-properties style:column-width="1.3583in"/>
    </style:style>
    <style:style style:name="Table3" style:family="table">
      <style:table-properties style:width="7.359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" style:family="table-row">
      <style:table-row-properties style:min-row-height="0.525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388in"/>
      <style:text-properties style:font-name="標楷體" style:font-name-asian="標楷體" fo:color="#808080" fo:font-size="8pt" style:font-size-asian="8pt" style:font-size-complex="8pt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525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style:font-name="標楷體" style:font-name-asian="標楷體" fo:letter-spacing="0.0104in" style:text-scale="83%" style:letter-kerning="false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letter-spacing="0.0104in" style:text-scale="83%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" style:family="table-row">
      <style:table-row-properties style:row-height="0.513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25in"/>
      <style:text-properties style:font-name="標楷體" style:font-name-asian="標楷體"/>
    </style:style>
    <style:style style:name="TableRow51" style:family="table-row">
      <style:table-row-properties style:row-height="0.6131in"/>
    </style:style>
    <style:style style:name="TableCell5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59" style:family="table-row">
      <style:table-row-properties style:min-row-height="0.3611in"/>
    </style:style>
    <style:style style:name="TableCell6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805in">
        <style:tab-stops>
          <style:tab-stop style:type="left" style:position="0.5847in"/>
        </style:tab-stops>
      </style:paragraph-properties>
      <style:text-properties style:font-name="標楷體" style:font-name-asian="標楷體" fo:color="#808080" fo:font-size="10pt" style:font-size-asian="10pt" style:font-size-complex="10pt"/>
    </style:style>
    <style:style style:name="P64" style:parent-style-name="內文" style:family="paragraph">
      <style:paragraph-properties fo:text-align="center" fo:line-height="0.1805in">
        <style:tab-stops>
          <style:tab-stop style:type="left" style:position="0.584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6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>
        <style:tab-stops>
          <style:tab-stop style:type="left" style:position="0.584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7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89" style:family="table-row">
      <style:table-row-properties style:min-row-height="0.2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98" style:family="table-row">
      <style:table-row-properties style:min-row-height="0.3611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805in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Row110" style:family="table-row">
      <style:table-row-properties style:min-row-height="0.8569in"/>
    </style:style>
    <style:style style:name="TableCell11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1.0763in"/>
    </style:style>
    <style:style style:name="TableCell11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>
        <style:tab-stops>
          <style:tab-stop style:type="left" style:position="0.5847in"/>
        </style:tab-stops>
      </style:paragraph-properties>
      <style:text-properties style:font-name="標楷體" style:font-name-asian="標楷體" fo:color="#808080"/>
    </style:style>
    <style:style style:name="P120" style:parent-style-name="內文" style:family="paragraph">
      <style:paragraph-properties>
        <style:tab-stops>
          <style:tab-stop style:type="left" style:position="0.5847in"/>
        </style:tab-stops>
      </style:paragraph-properties>
      <style:text-properties style:font-name="標楷體" style:font-name-asian="標楷體"/>
    </style:style>
    <style:style style:name="TableRow121" style:family="table-row">
      <style:table-row-properties style:min-row-height="0.9736in"/>
    </style:style>
    <style:style style:name="TableCell12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295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805in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8" style:parent-style-name="內文" style:family="paragraph">
      <style:paragraph-properties fo:text-align="center" fo:line-height="0.1805in"/>
    </style:style>
    <style:style style:name="T13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1.833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083in" fo:margin-left="0.2166in" fo:text-indent="-0.196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2083in" fo:margin-left="0.2166in" fo:text-indent="-0.21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083in" fo:margin-left="0.55in" fo:text-indent="-0.2166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2083in" fo:margin-left="0.55in" fo:text-indent="-0.2166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2083in" fo:margin-left="0.55in" fo:text-indent="-0.21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083in" fo:margin-left="0.55in" fo:text-indent="-0.2166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fo:margin-left="0.2166in" fo:text-indent="-0.2166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left="0.0416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清單段落" style:family="paragraph">
      <style:paragraph-properties style:snap-to-layout-grid="false" fo:text-align="center" fo:margin-left="0.2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清單段落" style:family="paragraph">
      <style:paragraph-properties style:snap-to-layout-grid="false" fo:text-align="center" fo:margin-left="0.2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2" style:parent-style-name="清單段落" style:family="paragraph">
      <style:paragraph-properties style:snap-to-layout-grid="false" fo:text-align="center" fo:margin-left="0.2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style:snap-to-layout-grid="false" fo:margin-top="0.0513in" fo:line-height="0.1666in" fo:margin-left="0.543in" fo:text-indent="4.1819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174" style:parent-style-name="內文" style:family="paragraph">
      <style:paragraph-properties style:snap-to-layout-grid="false" fo:line-height="0.1666in" fo:margin-left="0.5437in" fo:text-indent="4.1819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175" style:parent-style-name="內文" style:family="paragraph">
      <style:paragraph-properties style:snap-to-layout-grid="false" fo:line-height="0.1666in" fo:margin-left="0.5437in" fo:text-indent="4.1819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176" style:parent-style-name="內文" style:family="paragraph">
      <style:paragraph-properties style:snap-to-layout-grid="false" fo:line-height="0.1666in" fo:margin-left="0.543in" fo:text-indent="4.1819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177" style:parent-style-name="內文" style:family="paragraph">
      <style:paragraph-properties style:snap-to-layout-grid="false" fo:line-height="0.1666in" fo:margin-left="0.543in" fo:text-indent="4.1819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178" style:parent-style-name="內文" style:family="paragraph">
      <style:paragraph-properties style:snap-to-layout-grid="false" fo:line-height="0.1666in" fo:margin-left="0.543in" fo:text-indent="4.1819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179" style:parent-style-name="內文" style:family="paragraph">
      <style:paragraph-properties style:snap-to-layout-grid="false" fo:margin-bottom="0.077in" fo:line-height="0.1666in" fo:margin-left="0.543in" fo:text-indent="4.1819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180" style:parent-style-name="清單段落" style:list-style-name="LFO1" style:family="paragraph">
      <style:text-properties style:font-name="Times New Roman" style:font-name-asian="標楷體" style:font-size-complex="12pt"/>
    </style:style>
    <style:style style:name="P181" style:parent-style-name="清單段落" style:list-style-name="LFO1" style:family="paragraph">
      <style:text-properties style:font-name="Times New Roman" style:font-name-asian="標楷體" style:font-size-complex="12pt"/>
    </style:style>
    <style:style style:name="P182" style:parent-style-name="清單段落" style:list-style-name="LFO1" style:family="paragraph">
      <style:text-properties style:font-name="Times New Roman" style:font-name-asian="標楷體" style:font-size-complex="12pt"/>
    </style:style>
    <style:style style:name="P183" style:parent-style-name="清單段落" style:list-style-name="LFO1" style:family="paragraph"/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P192" style:parent-style-name="清單段落" style:family="paragraph">
      <style:paragraph-properties fo:margin-left="0.4166in">
        <style:tab-stops/>
      </style:paragraph-properties>
      <style:text-properties style:font-name="Times New Roman" style:font-name-asian="標楷體" style:font-size-complex="12pt"/>
    </style:style>
    <style:style style:name="P193" style:parent-style-name="清單段落" style:family="paragraph">
      <style:paragraph-properties fo:margin-left="0.4166in">
        <style:tab-stops/>
      </style:paragraph-properties>
      <style:text-properties style:font-name="Times New Roman" style:font-name-asian="標楷體" style:font-size-complex="12pt"/>
    </style:style>
    <style:style style:name="P194" style:parent-style-name="清單段落" style:family="paragraph">
      <style:paragraph-properties fo:margin-left="0.4166in">
        <style:tab-stops/>
      </style:paragraph-properties>
      <style:text-properties style:font-name="Times New Roman" style:font-name-asian="標楷體" style:font-size-complex="12pt"/>
    </style:style>
    <style:style style:name="P195" style:parent-style-name="清單段落" style:family="paragraph">
      <style:paragraph-properties fo:margin-left="0.4166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P200" style:parent-style-name="清單段落" style:family="paragraph">
      <style:paragraph-properties fo:margin-left="0.4166in">
        <style:tab-stops/>
      </style:paragraph-properties>
      <style:text-properties style:font-name="Times New Roman" style:font-name-asian="標楷體" style:font-size-complex="12pt"/>
    </style:style>
    <style:style style:name="P201" style:parent-style-name="清單段落" style:family="paragraph">
      <style:paragraph-properties fo:margin-left="0.4166in" fo:text-indent="-0.1736in">
        <style:tab-stops/>
      </style:paragraph-properties>
      <style:text-properties style:font-name="Times New Roman" style:font-name-asian="標楷體" style:font-size-complex="12pt"/>
    </style:style>
    <style:style style:name="P202" style:parent-style-name="清單段落" style:list-style-name="LFO1" style:family="paragraph">
      <style:text-properties style:font-name="Times New Roman" style:font-name-asian="標楷體" style:font-size-complex="12pt"/>
    </style:style>
    <style:style style:name="P203" style:parent-style-name="清單段落" style:list-style-name="LFO1" style:family="paragraph">
      <style:text-properties style:font-name="Times New Roman" style:font-name-asian="標楷體" style:font-size-complex="12pt"/>
    </style:style>
    <style:style style:name="P204" style:parent-style-name="清單段落" style:list-style-name="LFO1" style:family="paragraph">
      <style:paragraph-properties fo:margin-left="0.2479in" fo:text-indent="-0.2479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P208" style:parent-style-name="清單段落" style:family="paragraph">
      <style:paragraph-properties fo:margin-left="0.2479in">
        <style:tab-stops/>
      </style:paragraph-properties>
    </style:style>
    <style:style style:name="TableColumn210" style:family="table-column">
      <style:table-column-properties style:column-width="1.275in" style:use-optimal-column-width="false"/>
    </style:style>
    <style:style style:name="TableColumn211" style:family="table-column">
      <style:table-column-properties style:column-width="1.275in" style:use-optimal-column-width="false"/>
    </style:style>
    <style:style style:name="TableColumn212" style:family="table-column">
      <style:table-column-properties style:column-width="2.5215in" style:use-optimal-column-width="false"/>
    </style:style>
    <style:style style:name="TableColumn213" style:family="table-column">
      <style:table-column-properties style:column-width="2.2097in" style:use-optimal-column-width="false"/>
    </style:style>
    <style:style style:name="Table209" style:family="table">
      <style:table-properties style:width="7.2812in" fo:margin-left="0in" table:align="center"/>
    </style:style>
    <style:style style:name="TableRow214" style:family="table-row">
      <style:table-row-properties style:min-row-height="0.176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1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list-style-name="LFO2" style:family="paragraph">
      <style:paragraph-properties fo:text-align="justify" fo:margin-left="0.2006in" fo:text-indent="-0.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0" style:parent-style-name="清單段落" style:list-style-name="LFO2" style:family="paragraph">
      <style:paragraph-properties fo:text-align="justify" fo:margin-left="0.2006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1" style:parent-style-name="清單段落" style:list-style-name="LFO2" style:family="paragraph">
      <style:paragraph-properties fo:text-align="justify" fo:margin-left="0.2006in" fo:text-indent="-0.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2" style:parent-style-name="清單段落" style:list-style-name="LFO2" style:family="paragraph">
      <style:paragraph-properties fo:text-align="justify" fo:margin-left="0.2006in" fo:text-indent="-0.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3" style:parent-style-name="清單段落" style:list-style-name="LFO2" style:family="paragraph">
      <style:paragraph-properties fo:text-align="justify" fo:margin-left="0.2006in" fo:text-indent="-0.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list-style-name="LFO3" style:family="paragraph">
      <style:paragraph-properties fo:text-align="justify" fo:margin-left="0.2in" fo:text-indent="-0.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6" style:parent-style-name="清單段落" style:list-style-name="LFO3" style:family="paragraph">
      <style:paragraph-properties fo:text-align="justify" fo:margin-left="0.2in" fo:text-indent="-0.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787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list-style-name="LFO4" style:family="paragraph">
      <style:paragraph-properties fo:text-align="justify" fo:margin-left="0.2006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6" style:parent-style-name="清單段落" style:list-style-name="LFO4" style:family="paragraph">
      <style:paragraph-properties fo:text-align="justify" fo:margin-left="0.2006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7" style:parent-style-name="清單段落" style:list-style-name="LFO4" style:family="paragraph">
      <style:paragraph-properties fo:text-align="justify" fo:margin-left="0.2006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8" style:parent-style-name="清單段落" style:list-style-name="LFO4" style:family="paragraph">
      <style:paragraph-properties fo:text-align="justify" fo:margin-left="0.2006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9" style:parent-style-name="清單段落" style:list-style-name="LFO4" style:family="paragraph">
      <style:paragraph-properties fo:text-align="justify" fo:margin-left="0.2006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margin-left="0.1402in" fo:text-indent="-0.1402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4" style:parent-style-name="清單段落" style:family="paragraph">
      <style:paragraph-properties style:snap-to-layout-grid="false" fo:text-align="justify" fo:margin-left="0.1402in" fo:text-indent="-0.140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widows="2" fo:orphans="2" fo:break-before="page"/>
      <style:text-properties fo:hyphenate="true"/>
    </style:style>
    <style:style style:name="T269" style:parent-style-name="預設段落字型" style:family="text">
      <style:text-properties style:font-name="Times New Roman" style:font-name-asian="標楷體" fo:color="#0000FF" style:font-size-complex="12pt"/>
    </style:style>
    <style:style style:name="P27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font-weight="bold" style:font-weight-asian="bold" style:font-weight-complex="bold" fo:color="#FFFFFF" fo:font-size="10pt" style:font-size-asian="10pt" style:font-size-complex="12pt"/>
    </style:style>
    <style:style style:name="P271" style:parent-style-name="內文" style:family="paragraph">
      <style:paragraph-properties style:snap-to-layout-grid="false" fo:text-align="center" style:vertical-align="auto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fo:font-size="10pt" style:font-size-asian="10pt" style:font-size-complex="12pt"/>
    </style:style>
    <style:style style:name="P273" style:parent-style-name="內文" style:list-style-name="LFO5" style:family="paragraph">
      <style:paragraph-properties style:vertical-align="auto" fo:margin-left="0.1256in" fo:text-indent="-0.125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P275" style:parent-style-name="內文" style:list-style-name="LFO6" style:family="paragraph">
      <style:paragraph-properties style:vertical-align="auto" fo:margin-left="0.1256in" fo:text-indent="-0.125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78" style:parent-style-name="內文" style:family="paragraph">
      <style:paragraph-properties style:snap-to-layout-grid="false" fo:text-align="center" style:vertical-align="auto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fo:font-size="10pt" style:font-size-asian="10pt" style:font-size-complex="12pt"/>
    </style:style>
    <style:style style:name="P280" style:parent-style-name="內文" style:list-style-name="LFO7" style:family="paragraph">
      <style:paragraph-properties style:snap-to-layout-grid="false" style:vertical-align="auto" fo:margin-left="0.1256in" fo:text-indent="-0.125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282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283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P284" style:parent-style-name="內文" style:list-style-name="LFO8" style:family="paragraph">
      <style:paragraph-properties style:snap-to-layout-grid="false" style:vertical-align="auto" fo:margin-left="0.1256in" fo:text-indent="-0.125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P286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style:font-name-complex="標楷體" fo:font-weight="bold" style:font-weight-asian="bold" style:font-weight-complex="bold" fo:color="#FFFFFF" fo:font-size="10pt" style:font-size-asian="10pt" style:font-size-complex="12pt"/>
    </style:style>
    <style:style style:name="P287" style:parent-style-name="內文" style:family="paragraph">
      <style:paragraph-properties style:snap-to-layout-grid="false" fo:text-align="center" style:vertical-align="auto" fo:line-height="0.1666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fo:font-size="10pt" style:font-size-asian="10pt" style:font-size-complex="12pt"/>
    </style:style>
    <style:style style:name="P289" style:parent-style-name="內文" style:list-style-name="LFO9" style:family="paragraph">
      <style:paragraph-properties style:snap-to-layout-grid="false" style:vertical-align="auto" fo:margin-left="0.1256in" fo:text-indent="-0.125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291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292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293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294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P295" style:parent-style-name="內文" style:list-style-name="LFO10" style:family="paragraph">
      <style:paragraph-properties style:snap-to-layout-grid="false" style:vertical-align="auto" fo:margin-left="0.1256in" fo:text-indent="-0.125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8" style:parent-style-name="內文" style:family="paragraph">
      <style:paragraph-properties style:snap-to-layout-grid="false" fo:margin-left="0.4583in" fo:text-indent="-0.4583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0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0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0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0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family="graphic" style:name="a6">
      <style:graphic-properties/>
    </style:style>
    <style:style style:family="graphic" style:name="a0">
      <style:graphic-properties fo:wrap-option="wrap" fo:padding-top="0.46024in" fo:padding-bottom="0.46024in" fo:padding-left="0.00833in" fo:padding-right="0.00833in" draw:textarea-vertical-align="middle" draw:textarea-horizontal-align="center" draw:fill="solid" draw:fill-color="#4f81bd" draw:opacity="100%" draw:stroke="solid" svg:stroke-width="0.02778in" svg:stroke-color="#4f81b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071in" fo:padding-bottom="0.05071in" fo:padding-left="0.10889in" fo:padding-right="0.05071in" draw:textarea-vertical-align="middle" draw:textarea-horizontal-align="left" draw:fill="solid" draw:fill-color="#ffffff" draw:opacity="90%" draw:stroke="solid" svg:stroke-width="0.02778in" svg:stroke-color="#4f81b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46024in" fo:padding-bottom="0.46024in" fo:padding-left="0.00833in" fo:padding-right="0.00833in" draw:textarea-vertical-align="middle" draw:textarea-horizontal-align="center" draw:fill="solid" draw:fill-color="#4f81bd" draw:opacity="100%" draw:stroke="solid" svg:stroke-width="0.02778in" svg:stroke-color="#4f81b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069in" fo:padding-bottom="0.05069in" fo:padding-left="0.10889in" fo:padding-right="0.05069in" draw:textarea-vertical-align="middle" draw:textarea-horizontal-align="left" draw:fill="solid" draw:fill-color="#ffffff" draw:opacity="90%" draw:stroke="solid" svg:stroke-width="0.02778in" svg:stroke-color="#4f81b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46024in" fo:padding-bottom="0.46024in" fo:padding-left="0.00833in" fo:padding-right="0.00833in" draw:textarea-vertical-align="middle" draw:textarea-horizontal-align="center" draw:fill="solid" draw:fill-color="#4f81bd" draw:opacity="100%" draw:stroke="solid" svg:stroke-width="0.02778in" svg:stroke-color="#4f81b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069in" fo:padding-bottom="0.05069in" fo:padding-left="0.10889in" fo:padding-right="0.05069in" draw:textarea-vertical-align="middle" draw:textarea-horizontal-align="left" draw:fill="solid" draw:fill-color="#ffffff" draw:opacity="90%" draw:stroke="solid" svg:stroke-width="0.02778in" svg:stroke-color="#4f81bd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彰化師範大學社團活動認列通識護照申請表</text:p>
      <text:p text:style-name="P2">申請日期：<text:s text:c="5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社團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社團</text:p>
          </table:table-cell>
          <table:table-cell table:style-name="TableCell20">
            <text:p text:style-name="P21">(須為正式社團)</text:p>
            <text:p text:style-name="P22"/>
          </table:table-cell>
          <table:table-cell table:style-name="TableCell23" table:number-columns-spanned="3">
            <text:p text:style-name="P24">聯絡人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系級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電子郵件</text:p>
          </table:table-cell>
          <table:covered-table-cell/>
          <table:covered-table-cell/>
          <table:table-cell table:style-name="TableCell38" table:number-columns-spanned="2">
            <text:p text:style-name="內文"/>
          </table:table-cell>
          <table:covered-table-cell/>
          <table:table-cell table:style-name="TableCell39" table:number-columns-spanned="2">
            <text:p text:style-name="P40">其他</text:p>
            <text:p text:style-name="P41"><text:span text:style-name="T42">聯絡方式</text:span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10">
            <text:p text:style-name="P47">擬申請活動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0">
            <text:p text:style-name="P50">□演講<text:s text:c="4"/>□成果展<text:s text:c="2"/>□影片播映暨座談<text:s text:c="3"/>□其他(請說明)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活動名稱</text:p>
          </table:table-cell>
          <table:table-cell table:style-name="TableCell54" table:number-columns-spanned="9">
            <text:p text:style-name="P55"><text:span text:style-name="T56">(</text:span><text:span text:style-name="T57">講題以適合全校師生跨領域學習為原則</text:span><text:span text:style-name="T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時間</text:p>
          </table:table-cell>
          <table:table-cell table:style-name="TableCell62" table:number-columns-spanned="2">
            <text:p text:style-name="P63">年/月/日(星期)</text:p>
            <text:p text:style-name="P64"><text:span text:style-name="T65">時間</text:span></text:p>
          </table:table-cell>
          <table:covered-table-cell/>
          <table:table-cell table:style-name="TableCell66" table:number-rows-spanned="3">
            <text:p text:style-name="P67">地點</text:p>
          </table:table-cell>
          <table:table-cell table:style-name="TableCell68" table:number-columns-spanned="2">
            <text:p text:style-name="P69"><text:span text:style-name="T70">演講廳</text:span><text:span text:style-name="T71">/</text:span><text:span text:style-name="T72">教室</text:span><text:span text:style-name="T73">/</text:span></text:p>
          </table:table-cell>
          <table:covered-table-cell/>
          <table:table-cell table:style-name="TableCell74" table:number-rows-spanned="3">
            <text:p text:style-name="P75"><text:span text:style-name="T76">申請</text:span><text:span text:style-name="T77">認列通識護照</text:span><text:span text:style-name="T78">人數</text:span></text:p>
          </table:table-cell>
          <table:table-cell table:style-name="TableCell79" table:number-columns-spanned="3" table:number-rows-spanned="2">
            <text:p text:style-name="P80"><text:span text:style-name="T81">□</text:span><text:span text:style-name="T82">系學會：</text:span></text:p>
            <text:p text:style-name="P83"><text:span text:style-name="T84">本系</text:span><text:span text:style-name="T85">_____/</text:span><text:span text:style-name="T86">非本系</text:span><text:span text:style-name="T87">_____</text:span><text:span text:style-name="T88">人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 table:number-rows-spanned="2">
            <text:p text:style-name="P92"/>
          </table:table-cell>
          <table:covered-table-cell/>
          <table:covered-table-cell>
            <text:p text:style-name="P93"/>
          </table:covered-table-cell>
          <table:table-cell table:style-name="TableCell94" table:number-columns-spanned="2" table:number-row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table-cell table:style-name="TableCell104" table:number-columns-spanned="3">
            <text:p text:style-name="P105"><text:span text:style-name="T106">□</text:span><text:span text:style-name="T107">社團：</text:span><text:span text:style-name="T108">______</text:span><text:span text:style-name="T109">人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活動目的</text:p>
          </table: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活動內容簡介</text:p>
          </table:table-cell>
          <table:table-cell table:style-name="TableCell118" table:number-columns-spanned="9">
            <text:p text:style-name="P119">(演講大綱、活動流程、節目表等)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講者/演出者簡介</text:p>
          </table:table-cell>
          <table:table-cell table:style-name="TableCell124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0">
            <text:p text:style-name="P128">單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通識教育中心(1)</text:p>
          </table:table-cell>
          <table:covered-table-cell/>
          <table:covered-table-cell/>
          <table:table-cell table:style-name="TableCell132" table:number-columns-spanned="2">
            <text:p text:style-name="P133">指導單位</text:p>
          </table:table-cell>
          <table:covered-table-cell/>
          <table:table-cell table:style-name="TableCell134" table:number-columns-spanned="3">
            <text:p text:style-name="P135"><text:span text:style-name="T136">系學會：</text:span><text:span text:style-name="T137">各系所辦公室</text:span></text:p>
            <text:p text:style-name="P138"><text:span text:style-name="T139">其他正式社團：</text:span><text:span text:style-name="T140">學務處課指組</text:span><text:span text:style-name="T141">/</text:span><text:span text:style-name="T142">國際處</text:span></text:p>
          </table:table-cell>
          <table:covered-table-cell/>
          <table:covered-table-cell/>
          <table:table-cell table:style-name="TableCell143" table:number-columns-spanned="2">
            <text:p text:style-name="P144">通識教育中心(2)</text:p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><text:span text:style-name="T148">□</text:span><text:span text:style-name="T149">同意此活動認列通識護照，名額</text:span><text:span text:style-name="T150">_______</text:span><text:span text:style-name="T151">人，請依循空間安全考量控管人數。</text:span></text:p>
            <text:p text:style-name="P152"><text:span text:style-name="T153">□</text:span><text:span text:style-name="T154">不</text:span><text:span text:style-name="T155">同意認列通識護照，原因：</text:span></text:p>
            <text:p text:style-name="P156">□本學期已申請認列1場次。</text:p>
            <text:p text:style-name="P157">□知識承載度不足。</text:p>
            <text:p text:style-name="P158"><text:span text:style-name="T159">□</text:span><text:span text:style-name="T160">與教育基本法及性別平等教育法之相關規定有違。</text:span></text:p>
            <text:p text:style-name="P161">□其他：</text:p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>□已於/□預定於___年___月___日於線上報名系統公告並提出申請。</text:p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□繳回申請表</text:p>
            <text:p text:style-name="內文"><text:span text:style-name="T168">□</text:span><text:span text:style-name="T169">線上審核完成</text:span></text:p>
          </table:table-cell>
          <table:covered-table-cell/>
        </table:table-row>
      </table:table>
      <text:p text:style-name="無間距"/>
      <text:p text:style-name="P170"/>
      <text:p text:style-name="P171"/>
      <text:p text:style-name="P172">國立彰化師範大學社團活動申請認列通識護照注意事項</text:p>
      <text:p text:style-name="P173">105.8.18<text:s/>通識教育中心會議通過</text:p>
      <text:p text:style-name="P174">106.3.15<text:s/>通識中心會議修正通過</text:p>
      <text:p text:style-name="P175">107.3.16<text:s/>通識教育中心會議修正通過</text:p>
      <text:p text:style-name="P176">107.6.1<text:s/>通識教育中心會議修正通過</text:p>
      <text:p text:style-name="P177">111.7.5<text:s/>通識教育中心行政小組會議修正通過</text:p>
      <text:p text:style-name="P178">111.9.28<text:s/>通識教育中心會議通過</text:p>
      <text:p text:style-name="P179">112.6.21<text:s/>通識教育中心會議修正通過</text:p>
      <text:list text:style-name="LFO1" text:continue-numbering="true">
        <text:list-item>
          <text:p text:style-name="P180">社團需於活動前兩週提出活動申請，於通識教育中心審核同意後，由指導單位於線上報名系統公告活動。</text:p>
        </text:list-item>
        <text:list-item>
          <text:p text:style-name="P181">通識教育中心審核後，依活動內容認定為「藝文」或「學術」性質，社團需以符合通識教育精神辦理該性質活動。</text:p>
        </text:list-item>
        <text:list-item>
          <text:p text:style-name="P182">社團需於活動結束後一週內繳交相關資料，供本中心做後續審核依據，所需資料與規定如下表。</text:p>
        </text:list-item>
        <text:list-item>
          <text:p text:style-name="P183"><text:span text:style-name="T184">為鼓勵學生多元參與各項活動，每社團</text:span><text:span text:style-name="T185">1</text:span><text:span text:style-name="T186">學期以至多認列</text:span><text:span text:style-name="T187">1</text:span><text:span text:style-name="T188">場次通識護照活動為原則。為使社團以嚴謹態度辦理通識講座，若有違反辦理規定時，擬暫停社團辦理通識</text:span><text:span text:style-name="T189">講座</text:span><text:span text:style-name="T190">1</text:span><text:span text:style-name="T191">學期。違反辦理規定項目如下：</text:span></text:p>
        </text:list-item>
      </text:list>
      <text:p text:style-name="P192">(一)有違教育基本法及性別平等教育法之相關規定</text:p>
      <text:p text:style-name="P193">(二)活動內容違反善良風俗，或造成參與者身心不適與傷害</text:p>
      <text:p text:style-name="P194">(三)遺失簽到退表</text:p>
      <text:p text:style-name="P195"><text:span text:style-name="T196">(</text:span><text:span text:style-name="T197">四</text:span><text:span text:style-name="T198">)</text:span><text:span text:style-name="T199">虛報出席資料，偽造簽名等事宜</text:span></text:p>
      <text:p text:style-name="P200">(五)超過申請認列通識護照人數</text:p>
      <text:p text:style-name="P201">若有上述或未盡規定項目，悉依本中心審議辦理。</text:p>
      <text:list text:style-name="LFO1" text:continue-numbering="true">
        <text:list-item>
          <text:p text:style-name="P202">社團須推派一人專責擔任聯繫窗口。</text:p>
        </text:list-item>
        <text:list-item>
          <text:p text:style-name="P203">申請尚未核可前，以通識護照相關活動名義進行宣傳，則該場次不予認列。</text:p>
        </text:list-item>
        <text:list-item>
          <text:p text:style-name="P204"><text:span text:style-name="T205">本表單蒐集之個人資料，僅限於</text:span><text:span text:style-name="T206">【社團活動申請認列通識護照】</text:span><text:span text:style-name="T207">使用，非經當事人同意，絕不轉做其他用途，亦不會公告任何資訊，並遵循本校資料保存與安全控管辦理。</text:span></text:p>
        </text:list-item>
      </text:list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社團性質</text:p>
          </table:table-cell>
          <table:table-cell table:style-name="TableCell217">
            <text:p text:style-name="P218">指導單位</text:p>
          </table:table-cell>
          <table:table-cell table:style-name="TableCell219">
            <text:p text:style-name="P220">繳交文件</text:p>
          </table:table-cell>
          <table:table-cell table:style-name="TableCell221">
            <text:p text:style-name="P222">補充說明</text:p>
          </table:table-cell>
        </table:table-row>
        <table:table-row table:style-name="TableRow223">
          <table:table-cell table:style-name="TableCell224">
            <text:p text:style-name="P225">各系系學會</text:p>
          </table:table-cell>
          <table:table-cell table:style-name="TableCell226">
            <text:p text:style-name="P227">各系所辦公室</text:p>
          </table:table-cell>
          <table:table-cell table:style-name="TableCell228">
            <text:list text:style-name="LFO2" text:continue-numbering="true">
              <text:list-item>
                <text:p text:style-name="P229">社團活動申請認列通識護照申請表</text:p>
              </text:list-item>
              <text:list-item>
                <text:p text:style-name="P230">活動相關資料(如演講投影片、錄影檔、相片等)</text:p>
              </text:list-item>
              <text:list-item>
                <text:p text:style-name="P231">活動回饋單</text:p>
              </text:list-item>
              <text:list-item>
                <text:p text:style-name="P232">簽到簽退表</text:p>
              </text:list-item>
              <text:list-item>
                <text:p text:style-name="P233">工作人員名單及工作分配表</text:p>
              </text:list-item>
            </text:list>
          </table:table-cell>
          <table:table-cell table:style-name="TableCell234">
            <text:list text:style-name="LFO3" text:continue-numbering="true">
              <text:list-item>
                <text:p text:style-name="P235">學生參與非本系專業之活動，至多可採認2場次(全程參與之工作人員可認列)。</text:p>
              </text:list-item>
              <text:list-item>
                <text:p text:style-name="P236">本系學生可認列之場次，需至少開放1/2以上名額供外系學生參加。</text:p>
              </text:list-item>
            </text:list>
          </table:table-cell>
        </table:table-row>
        <table:table-row table:style-name="TableRow237">
          <table:table-cell table:style-name="TableCell238">
            <text:p text:style-name="P239">其他正式社團</text:p>
          </table:table-cell>
          <table:table-cell table:style-name="TableCell240">
            <text:p text:style-name="P241">學務處</text:p>
            <text:p text:style-name="P242">課外活動指導組</text:p>
            <text:p text:style-name="P243">/國際處</text:p>
          </table:table-cell>
          <table:table-cell table:style-name="TableCell244">
            <text:list text:style-name="LFO4" text:continue-numbering="true">
              <text:list-item>
                <text:p text:style-name="P245">社團活動申請認列通識護照申請表</text:p>
              </text:list-item>
              <text:list-item>
                <text:p text:style-name="P246">活動相關資料(如演講投影片、錄影檔、相片等)</text:p>
              </text:list-item>
              <text:list-item>
                <text:p text:style-name="P247">活動回饋單</text:p>
              </text:list-item>
              <text:list-item>
                <text:p text:style-name="P248">簽到簽退表</text:p>
              </text:list-item>
              <text:list-item>
                <text:p text:style-name="P249">工作人員名單及工作分配表</text:p>
              </text:list-item>
            </text:list>
          </table:table-cell>
          <table:table-cell table:style-name="TableCell250">
            <text:p text:style-name="P251"><text:span text:style-name="T252">1.</text:span><text:span text:style-name="T253">完成報名程序且全程參與之工作人員可採認通識護照場次。工作人員名額亦包含在該場次申請人數中。</text:span></text:p>
            <text:p text:style-name="P254"><text:span text:style-name="T255">2.</text:span><text:span text:style-name="T256">現場遞補名額可保留</text:span><text:span text:style-name="T257">1/2</text:span><text:span text:style-name="T258">給工作人員，如為奇數則多給工作人員</text:span><text:span text:style-name="T259">1</text:span><text:span text:style-name="T260">人</text:span><text:span text:style-name="T261">(</text:span><text:span text:style-name="T262">例如現場遞補</text:span><text:span text:style-name="T263">9</text:span><text:span text:style-name="T264">人，其中</text:span><text:span text:style-name="T265">5</text:span><text:span text:style-name="T266">人給工作人員</text:span><text:span text:style-name="T267">)</text:span></text:p>
          </table:table-cell>
        </table:table-row>
      </table:table>
      <text:p text:style-name="內文"/>
      <text:p text:style-name="P268"/>
      <text:p text:style-name="內文"><text:span text:style-name="T269"><draw:g draw:name="資料庫圖表 2" draw:id="id6" draw:style-name="a6" text:anchor-type="as-char"><svg:title/><svg:desc/><draw:custom-shape svg:x="0in" svg:y="0in" svg:width="0.9347in" svg:height="1.28583in" draw:id="id0" draw:style-name="a0" draw:name="手繪多邊形 2"><svg:title/><svg:desc/><text:p text:style-name="P270">活動</text:p><text:p text:style-name="P271"><text:span text:style-name="T272">兩週前</text:span></text:p><draw:enhanced-geometry draw:type="non-primitive" svg:viewBox="0 0 1180634 826443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0634"/><draw:equation draw:name="f2" draw:formula="826443"/><draw:equation draw:name="f3" draw:formula="1180633"/><draw:equation draw:name="f4" draw:formula="537188"/><draw:equation draw:name="f5" draw:formula="590316"/><draw:equation draw:name="f6" draw:formula="1"/><draw:equation draw:name="f7" draw:formula="289255"/><draw:equation draw:name="f8" draw:formula="?f2 - ?f0"/><draw:equation draw:name="f9" draw:formula="?f1 - ?f0"/><draw:equation draw:name="f10" draw:formula="?f9 / 1180634"/><draw:equation draw:name="f11" draw:formula="?f8 / 826443"/><draw:equation draw:name="f12" draw:formula="0 * ?f9"/><draw:equation draw:name="f13" draw:formula="0 * ?f8"/><draw:equation draw:name="f14" draw:formula="767413 * ?f9"/><draw:equation draw:name="f15" draw:formula="1180634 * ?f9"/><draw:equation draw:name="f16" draw:formula="413222 * ?f8"/><draw:equation draw:name="f17" draw:formula="826443 * ?f8"/><draw:equation draw:name="f18" draw:formula="413222 * ?f9"/><draw:equation draw:name="f19" draw:formula="?f12 / 1180634"/><draw:equation draw:name="f20" draw:formula="?f13 / 826443"/><draw:equation draw:name="f21" draw:formula="?f14 / 1180634"/><draw:equation draw:name="f22" draw:formula="?f15 / 1180634"/><draw:equation draw:name="f23" draw:formula="?f16 / 826443"/><draw:equation draw:name="f24" draw:formula="?f17 / 826443"/><draw:equation draw:name="f25" draw:formula="?f18 / 1180634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347in" svg:y="0.15438in" svg:width="6.33335in" svg:height="0.67665in" draw:id="id1" draw:style-name="a1" draw:name="手繪多邊形 3"><svg:title/><svg:desc/><text:list text:style-name="LFO5" text:continue-numbering="true"><text:list-item><text:list><text:list-item><text:p text:style-name="P273"><text:span text:style-name="T274">填妥「社團活動認列通識護照申請表」</text:span></text:p></text:list-item></text:list></text:list-item></text:list><text:list text:style-name="LFO6" text:continue-numbering="true"><text:list-item><text:list><text:list-item><text:p text:style-name="P275"><text:span text:style-name="T276">核准後由指導單位於線上報名系統公告</text:span><text:span text:style-name="T277">。</text:span></text:p></text:list-item></text:list></text:list-item></text:list><draw:enhanced-geometry draw:type="non-primitive" svg:viewBox="0 0 767815 559975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767815"/><draw:equation draw:name="f2" draw:formula="5599756"/><draw:equation draw:name="f3" draw:formula="933316"/><draw:equation draw:name="f4" draw:formula="4666440"/><draw:equation draw:name="f5" draw:formula="5181894"/><draw:equation draw:name="f6" draw:formula="759959"/><draw:equation draw:name="f7" draw:formula="5599752"/><draw:equation draw:name="f8" draw:formula="750268"/><draw:equation draw:name="f9" draw:formula="4"/><draw:equation draw:name="f10" draw:formula="417862"/><draw:equation draw:name="f11" draw:formula="?f2 - ?f0"/><draw:equation draw:name="f12" draw:formula="?f1 - ?f0"/><draw:equation draw:name="f13" draw:formula="?f12 / 767815"/><draw:equation draw:name="f14" draw:formula="?f11 / 5599756"/><draw:equation draw:name="f15" draw:formula="127972 * ?f12"/><draw:equation draw:name="f16" draw:formula="0 * ?f11"/><draw:equation draw:name="f17" draw:formula="639843 * ?f12"/><draw:equation draw:name="f18" draw:formula="767815 * ?f12"/><draw:equation draw:name="f19" draw:formula="127972 * ?f11"/><draw:equation draw:name="f20" draw:formula="5599756 * ?f11"/><draw:equation draw:name="f21" draw:formula="0 * ?f12"/><draw:equation draw:name="f22" draw:formula="?f15 / 767815"/><draw:equation draw:name="f23" draw:formula="?f16 / 5599756"/><draw:equation draw:name="f24" draw:formula="?f17 / 767815"/><draw:equation draw:name="f25" draw:formula="?f18 / 767815"/><draw:equation draw:name="f26" draw:formula="?f19 / 5599756"/><draw:equation draw:name="f27" draw:formula="?f20 / 5599756"/><draw:equation draw:name="f28" draw:formula="?f21 / 767815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0in" svg:y="1.10992in" svg:width="0.9347in" svg:height="1.19306in" draw:id="id2" draw:style-name="a2" draw:name="手繪多邊形 4"><svg:title/><svg:desc/><text:p text:style-name="P278"><text:span text:style-name="T279">活動當天</text:span></text:p><draw:enhanced-geometry draw:type="non-primitive" svg:viewBox="0 0 1180634 826443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0634"/><draw:equation draw:name="f2" draw:formula="826443"/><draw:equation draw:name="f3" draw:formula="1180633"/><draw:equation draw:name="f4" draw:formula="537188"/><draw:equation draw:name="f5" draw:formula="590316"/><draw:equation draw:name="f6" draw:formula="1"/><draw:equation draw:name="f7" draw:formula="289255"/><draw:equation draw:name="f8" draw:formula="?f2 - ?f0"/><draw:equation draw:name="f9" draw:formula="?f1 - ?f0"/><draw:equation draw:name="f10" draw:formula="?f9 / 1180634"/><draw:equation draw:name="f11" draw:formula="?f8 / 826443"/><draw:equation draw:name="f12" draw:formula="0 * ?f9"/><draw:equation draw:name="f13" draw:formula="0 * ?f8"/><draw:equation draw:name="f14" draw:formula="767413 * ?f9"/><draw:equation draw:name="f15" draw:formula="1180634 * ?f9"/><draw:equation draw:name="f16" draw:formula="413222 * ?f8"/><draw:equation draw:name="f17" draw:formula="826443 * ?f8"/><draw:equation draw:name="f18" draw:formula="413222 * ?f9"/><draw:equation draw:name="f19" draw:formula="?f12 / 1180634"/><draw:equation draw:name="f20" draw:formula="?f13 / 826443"/><draw:equation draw:name="f21" draw:formula="?f14 / 1180634"/><draw:equation draw:name="f22" draw:formula="?f15 / 1180634"/><draw:equation draw:name="f23" draw:formula="?f16 / 826443"/><draw:equation draw:name="f24" draw:formula="?f17 / 826443"/><draw:equation draw:name="f25" draw:formula="?f18 / 1180634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3468in" svg:y="1.31157in" svg:width="6.33335in" svg:height="0.58839in" draw:id="id3" draw:style-name="a3" draw:name="手繪多邊形 5"><svg:title/><svg:desc/><text:list text:style-name="LFO7" text:continue-numbering="true"><text:list-item><text:list><text:list-item><text:p text:style-name="P280"><text:span text:style-name="T281">確實執行簽到</text:span><text:span text:style-name="T282">/</text:span><text:span text:style-name="T283">退</text:span></text:p></text:list-item></text:list></text:list-item></text:list><text:list text:style-name="LFO8" text:continue-numbering="true"><text:list-item><text:list><text:list-item><text:p text:style-name="P284"><text:span text:style-name="T285">活動紀錄</text:span></text:p></text:list-item></text:list></text:list-item></text:list><draw:enhanced-geometry draw:type="non-primitive" svg:viewBox="0 0 767412 559975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767412"/><draw:equation draw:name="f2" draw:formula="5599756"/><draw:equation draw:name="f3" draw:formula="933317"/><draw:equation draw:name="f4" draw:formula="4666439"/><draw:equation draw:name="f5" draw:formula="5181894"/><draw:equation draw:name="f6" draw:formula="759564"/><draw:equation draw:name="f7" draw:formula="5599752"/><draw:equation draw:name="f8" draw:formula="749883"/><draw:equation draw:name="f9" draw:formula="4"/><draw:equation draw:name="f10" draw:formula="417862"/><draw:equation draw:name="f11" draw:formula="?f2 - ?f0"/><draw:equation draw:name="f12" draw:formula="?f1 - ?f0"/><draw:equation draw:name="f13" draw:formula="?f12 / 767412"/><draw:equation draw:name="f14" draw:formula="?f11 / 5599756"/><draw:equation draw:name="f15" draw:formula="127905 * ?f12"/><draw:equation draw:name="f16" draw:formula="0 * ?f11"/><draw:equation draw:name="f17" draw:formula="639507 * ?f12"/><draw:equation draw:name="f18" draw:formula="767412 * ?f12"/><draw:equation draw:name="f19" draw:formula="127905 * ?f11"/><draw:equation draw:name="f20" draw:formula="5599756 * ?f11"/><draw:equation draw:name="f21" draw:formula="0 * ?f12"/><draw:equation draw:name="f22" draw:formula="?f15 / 767412"/><draw:equation draw:name="f23" draw:formula="?f16 / 5599756"/><draw:equation draw:name="f24" draw:formula="?f17 / 767412"/><draw:equation draw:name="f25" draw:formula="?f18 / 767412"/><draw:equation draw:name="f26" draw:formula="?f19 / 5599756"/><draw:equation draw:name="f27" draw:formula="?f20 / 5599756"/><draw:equation draw:name="f28" draw:formula="?f21 / 767412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0in" svg:y="2.1441in" svg:width="0.9347in" svg:height="1.27199in" draw:id="id4" draw:style-name="a4" draw:name="手繪多邊形 6"><svg:title/><svg:desc/><text:p text:style-name="P286">活動後</text:p><text:p text:style-name="P287"><text:span text:style-name="T288">一週內</text:span></text:p><draw:enhanced-geometry draw:type="non-primitive" svg:viewBox="0 0 1180634 826443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0634"/><draw:equation draw:name="f2" draw:formula="826443"/><draw:equation draw:name="f3" draw:formula="1180633"/><draw:equation draw:name="f4" draw:formula="537188"/><draw:equation draw:name="f5" draw:formula="590316"/><draw:equation draw:name="f6" draw:formula="1"/><draw:equation draw:name="f7" draw:formula="289255"/><draw:equation draw:name="f8" draw:formula="?f2 - ?f0"/><draw:equation draw:name="f9" draw:formula="?f1 - ?f0"/><draw:equation draw:name="f10" draw:formula="?f9 / 1180634"/><draw:equation draw:name="f11" draw:formula="?f8 / 826443"/><draw:equation draw:name="f12" draw:formula="0 * ?f9"/><draw:equation draw:name="f13" draw:formula="0 * ?f8"/><draw:equation draw:name="f14" draw:formula="767413 * ?f9"/><draw:equation draw:name="f15" draw:formula="1180634 * ?f9"/><draw:equation draw:name="f16" draw:formula="413222 * ?f8"/><draw:equation draw:name="f17" draw:formula="826443 * ?f8"/><draw:equation draw:name="f18" draw:formula="413222 * ?f9"/><draw:equation draw:name="f19" draw:formula="?f12 / 1180634"/><draw:equation draw:name="f20" draw:formula="?f13 / 826443"/><draw:equation draw:name="f21" draw:formula="?f14 / 1180634"/><draw:equation draw:name="f22" draw:formula="?f15 / 1180634"/><draw:equation draw:name="f23" draw:formula="?f16 / 826443"/><draw:equation draw:name="f24" draw:formula="?f17 / 826443"/><draw:equation draw:name="f25" draw:formula="?f18 / 1180634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347in" svg:y="2.12604in" svg:width="6.33335in" svg:height="0.83813in" draw:id="id5" draw:style-name="a5" draw:name="手繪多邊形 7"><svg:title/><svg:desc/><text:list text:style-name="LFO9" text:continue-numbering="true"><text:list-item><text:list><text:list-item><text:p text:style-name="P289"><text:span text:style-name="T290">繳交活動紀錄</text:span><text:span text:style-name="T291">(</text:span><text:span text:style-name="T292">演講投影片、錄影檔、相片等</text:span><text:span text:style-name="T293">)</text:span><text:span text:style-name="T294">、活動回饋單、簽到簽退表、工作人員名單及工作分配表</text:span></text:p></text:list-item></text:list></text:list-item></text:list><text:list text:style-name="LFO10" text:continue-numbering="true"><text:list-item><text:list><text:list-item><text:p text:style-name="P295"><text:span text:style-name="T296">於線上報名管理系統登錄時數</text:span></text:p></text:list-item></text:list></text:list-item></text:list><draw:enhanced-geometry draw:type="non-primitive" svg:viewBox="0 0 767412 559975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767412"/><draw:equation draw:name="f2" draw:formula="5599756"/><draw:equation draw:name="f3" draw:formula="933317"/><draw:equation draw:name="f4" draw:formula="4666439"/><draw:equation draw:name="f5" draw:formula="5181894"/><draw:equation draw:name="f6" draw:formula="759564"/><draw:equation draw:name="f7" draw:formula="5599752"/><draw:equation draw:name="f8" draw:formula="749883"/><draw:equation draw:name="f9" draw:formula="4"/><draw:equation draw:name="f10" draw:formula="417862"/><draw:equation draw:name="f11" draw:formula="?f2 - ?f0"/><draw:equation draw:name="f12" draw:formula="?f1 - ?f0"/><draw:equation draw:name="f13" draw:formula="?f12 / 767412"/><draw:equation draw:name="f14" draw:formula="?f11 / 5599756"/><draw:equation draw:name="f15" draw:formula="127905 * ?f12"/><draw:equation draw:name="f16" draw:formula="0 * ?f11"/><draw:equation draw:name="f17" draw:formula="639507 * ?f12"/><draw:equation draw:name="f18" draw:formula="767412 * ?f12"/><draw:equation draw:name="f19" draw:formula="127905 * ?f11"/><draw:equation draw:name="f20" draw:formula="5599756 * ?f11"/><draw:equation draw:name="f21" draw:formula="0 * ?f12"/><draw:equation draw:name="f22" draw:formula="?f15 / 767412"/><draw:equation draw:name="f23" draw:formula="?f16 / 5599756"/><draw:equation draw:name="f24" draw:formula="?f17 / 767412"/><draw:equation draw:name="f25" draw:formula="?f18 / 767412"/><draw:equation draw:name="f26" draw:formula="?f19 / 5599756"/><draw:equation draw:name="f27" draw:formula="?f20 / 5599756"/><draw:equation draw:name="f28" draw:formula="?f21 / 767412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/draw:g></text:span></text:p>
      <text:p text:style-name="內文"><text:span text:style-name="T297"><draw:frame draw:z-index="251659264" draw:id="id7" draw:style-name="a7" draw:name="文字方塊 2" text:anchor-type="paragraph" svg:x="0in" svg:y="0.25486in" svg:width="7.13403in" svg:height="1.53542in" style:rel-width="scale" style:rel-height="scale"><draw:text-box><text:p text:style-name="P298"><text:span text:style-name="T299">備註、疫情期間屬性適合且經過審核通過後，原則上放寬線上與實體同時併行，申請社團需錄影供本中心留檔存查</text:span><text:span text:style-name="T300">(</text:span><text:span text:style-name="T301">畫面、聲音務必清晰</text:span><text:span text:style-name="T302">)</text:span><text:span text:style-name="T303">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r0707</meta:initial-creator>
    <dc:creator>user</dc:creator>
    <meta:creation-date>2022-05-19T07:25:00Z</meta:creation-date>
    <dc:date>2023-08-09T02:18:00Z</dc:date>
    <meta:print-date>2022-07-01T01:16:00Z</meta:print-date>
    <meta:template xlink:href="Normal" xlink:type="simple"/>
    <meta:editing-cycles>27</meta:editing-cycles>
    <meta:editing-duration>PT47400S</meta:editing-duration>
    <meta:document-statistic meta:page-count="3" meta:paragraph-count="3" meta:word-count="233" meta:character-count="1563" meta:row-count="11" meta:non-whitespace-character-count="1333"/>
  </office:meta>
</office:document-meta>
</file>