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margin-left="0.6666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1666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35" style:family="table-column">
      <style:table-column-properties style:column-width="1.7305in"/>
    </style:style>
    <style:style style:name="TableColumn36" style:family="table-column">
      <style:table-column-properties style:column-width="1.093in"/>
    </style:style>
    <style:style style:name="TableColumn37" style:family="table-column">
      <style:table-column-properties style:column-width="1.093in"/>
    </style:style>
    <style:style style:name="TableColumn38" style:family="table-column">
      <style:table-column-properties style:column-width="1.093in"/>
    </style:style>
    <style:style style:name="Table34" style:family="table">
      <style:table-properties style:width="5.009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margin-left="0.6666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fo:break-before="pag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8" style:parent-style-name="內文" style:family="paragraph">
      <style:paragraph-properties fo:margin-left="0.4173in" fo:text-indent="-0.417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style:line-height-at-least="0.1388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line-height-at-least="0.1388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.0694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 style:line-height-at-least="0.0694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style:line-height-at-least="0.0694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text-properties fo:color="#000000"/>
    </style:style>
    <style:style style:name="P225" style:parent-style-name="內文" style:family="paragraph">
      <style:text-properties fo:color="#000000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全校共同課程修課規定</text:p>
      <text:p text:style-name="P2"><text:s text:c="52"/>98年5月13日通識教育委員會通過</text:p>
      <text:p text:style-name="P3"><text:span text:style-name="T4"><text:s text:c="49"/></text:span><text:span text:style-name="T5">98年11月4日通識教育中心課程委員會修正通過</text:span></text:p>
      <text:p text:style-name="P6"><text:s text:c="68"/>99年4月6日中心會議修正</text:p>
      <text:p text:style-name="P7"><text:s text:c="52"/>99年4月13日通識教育中心課程委員會修正</text:p>
      <text:p text:style-name="P8"><text:s text:c="55"/>99年5月4日通識教育委員會通過</text:p>
      <text:p text:style-name="P9"><text:span text:style-name="T10">一、適用對象：</text:span><text:span text:style-name="T11">九十九學年度入學同學</text:span><text:span text:style-name="T12"><text:s text:c="2"/></text:span></text:p>
      <text:p text:style-name="P13">二、學分要求：至少修畢28學分</text:p>
      <text:p text:style-name="P14">三、通識教育課程與通識護照：</text:p>
      <text:list text:style-name="LFO1">
        <text:list-item text:start-value="1">
          <text:p text:style-name="P15"><text:span text:style-name="T16">語文</text:span><text:span text:style-name="T17">教育課程：大一國文、大一英文。</text:span></text:p>
        </text:list-item>
      </text:list>
      <text:p text:style-name="P18"><text:span text:style-name="T19">（二）</text:span><text:span text:style-name="T20">核心通識</text:span><text:span text:style-name="T21">教育課程：「人文學科」、「社會</text:span><text:span text:style-name="T22">學科</text:span><text:span text:style-name="T23">」、「自然</text:span><text:span text:style-name="T24">學科</text:span><text:span text:style-name="T25">」三大領域。</text:span></text:p>
      <text:p text:style-name="P26"><text:span text:style-name="T27">（三）</text:span><text:span text:style-name="T28">通識護照：</text:span><text:span text:style-name="T29">志工服務、藝文及學術活動。</text:span></text:p>
      <text:p text:style-name="P30">四、共同必修項目及學分：</text:p>
      <text:list text:style-name="LFO2">
        <text:list-item text:start-value="1">
          <text:p text:style-name="P31">大一國文：隨班修課，第一、第二兩學期各3學分，共6學分。</text:p>
        </text:list-item>
      </text:list>
      <text:list text:style-name="LFO2" text:continue-numbering="true">
        <text:list-item>
          <text:p text:style-name="P32">大一英文：英文(一)及英文(二)，第一、第二兩學期各3學分，共6學分。</text:p>
        </text:list-item>
      </text:list>
      <text:list text:style-name="LFO2" text:continue-numbering="true">
        <text:list-item>
          <text:p text:style-name="P33">核心通識教育課程：共分三大領域。各院應依照下表於三大領域中修習應有之學分數。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領域</text:p>
            <text:p text:style-name="P42">學院</text:p>
          </table:table-cell>
          <table:table-cell table:style-name="TableCell43">
            <text:p text:style-name="P44">人文學科</text:p>
          </table:table-cell>
          <table:table-cell table:style-name="TableCell45">
            <text:p text:style-name="P46"><text:span text:style-name="T47">社會</text:span><text:span text:style-name="T48">學科</text:span></text:p>
          </table:table-cell>
          <table:table-cell table:style-name="TableCell49">
            <text:p text:style-name="P50"><text:span text:style-name="T51">自然</text:span><text:span text:style-name="T52">學科</text:span></text:p>
          </table:table-cell>
        </table:table-row>
        <table:table-row table:style-name="TableRow53">
          <table:table-cell table:style-name="TableCell54">
            <text:p text:style-name="P55">教育學院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6</text:p>
          </table:table-cell>
        </table:table-row>
        <table:table-row table:style-name="TableRow62">
          <table:table-cell table:style-name="TableCell63">
            <text:p text:style-name="P64">文學院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理學院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4</text:p>
          </table:table-cell>
        </table:table-row>
        <table:table-row table:style-name="TableRow80">
          <table:table-cell table:style-name="TableCell81">
            <text:p text:style-name="P82">技術及職業教育學院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管理學院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工學院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社會科學暨體育學院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6</text:p>
          </table:table-cell>
        </table:table-row>
      </table:table>
      <text:list text:style-name="LFO2" text:continue-numbering="true">
        <text:list-item>
          <text:p text:style-name="P116">通識護照：為0學分必修之課程，包含志工服務24小時、校內藝文及學術活動參與12場。</text:p>
        </text:list-item>
      </text:list>
      <text:list text:style-name="LFO2" text:continue-numbering="true">
        <text:list-item>
          <text:p text:style-name="P117"><text:span text:style-name="T118">體育：大一、大二</text:span><text:span text:style-name="T119">第一、第二學期每學期各</text:span><text:span text:style-name="T120">1</text:span><text:span text:style-name="T121">學分</text:span><text:span text:style-name="T122">，共</text:span><text:span text:style-name="T123">4</text:span><text:span text:style-name="T124">學分，不計入畢業學分。</text:span></text:p>
        </text:list-item>
      </text:list>
      <text:p text:style-name="P125">五、選課相關規定及注意事項：</text:p>
      <text:list text:style-name="LFO3">
        <text:list-item text:start-value="1">
          <text:p text:style-name="P126">大一國文：由本校國文學系開課，採原班上課。</text:p>
        </text:list-item>
      </text:list>
      <text:p text:style-name="P127">（二）大一英文：由本校英語學系開課，非英語系學生須依大學指考（或同等入學測驗）英語科成績選課分班修習(英語系學生限原班修課)。符合免修規定者，得依規定辦理改為修習本校所開之日文(一)(二)或德文(一)(二)等其他第二外語課程。</text:p>
      <text:p text:style-name="P128">（三）核心通識教育課程，由校內外教師共同開課，學生於畢業前修畢各院規定之三大領域學分數。各門課如有特殊規範，學生於選課時必須遵守。</text:p>
      <text:p text:style-name="P129">（四）學生所選修之課程，不得與其系上之必修、選修課程或已修過之課程相同，否則不予承認，如有任何疑問請洽通識教育中心。</text:p>
      <text:p text:style-name="P130">（五）科目名稱相同而班別不同之科目或「領域與科目名稱對照表」認定為相同之科目，除因故重、補修外，不可重複修習。</text:p>
      <text:p text:style-name="P131">（六）修習通識護照，請遵守「國立彰化師範大學通識護照實施辦法」之規定。</text:p>
      <text:p text:style-name="P132">（七）體育課程由體育室開課，採大ㄧ必修採原班上課，大二必修採興趣選項，大三以上選修則不分年級彈性選修。</text:p>
      <text:p text:style-name="P133"><text:span text:style-name="T134">（八）軍訓課程由軍訓室開課，</text:span><text:span text:style-name="T135">大一至大四不分年級彈性選修。</text:span></text:p>
      <text:p text:style-name="P136">備註：</text:p>
      <text:p text:style-name="P137">國文、英文之修課規定與學分計算請查詢英語系（或語文中心）與國文系。</text:p>
      <text:p text:style-name="P138"><text:span text:style-name="T139">國立彰化師範大學9</text:span><text:span text:style-name="T140">9</text:span><text:span text:style-name="T141">學年度入學學生</text:span><text:span text:style-name="T142">全校共同</text:span><text:span text:style-name="T143">課程架構</text:span></text:p>
      <text:list text:style-name="LFO4" text:continue-numbering="true">
        <text:list-item>
          <text:p text:style-name="P144">本校發展目標:營造師生良好的教學與學習環境，不僅能面對國內與區域內大學的競爭，亦能</text:p>
        </text:list-item>
      </text:list>
      <text:p text:style-name="P145">逐步邁向國際化。</text:p>
      <text:list text:style-name="LFO4" text:continue-numbering="true">
        <text:list-item>
          <text:p text:style-name="P146">本校願景:兼顧教學、研究與服務的一流大學，培育具有通識與專業化的學生，促進教師同仁</text:p>
        </text:list-item>
      </text:list>
      <text:p text:style-name="P147">學術形象，落實本土以及國際化，提昇學校競爭力，以達永續發展。</text:p>
      <text:p text:style-name="P148"><text:span text:style-name="T149"><draw:g draw:z-index="251657216" draw:name="Group 41" draw:id="id37" draw:style-name="a35" text:anchor-type="paragraph"><svg:title/><svg:desc/><draw:connector draw:type="line" svg:x1="1.96364in" svg:y1="3.62404in" svg:x2="1.96364in" svg:y2="5.23427in" draw:id="id0" draw:style-name="a0" draw:name="Line 42"><svg:title/><svg:desc/></draw:connector><draw:g draw:name="Group 43" draw:id="id36"><svg:title/><svg:desc/><draw:connector draw:type="line" svg:x1="5.52273in" svg:y1="5.23427in" svg:x2="5.52273in" svg:y2="6.99664in" draw:id="id1" draw:style-name="a1" draw:name="Line 44"><svg:title/><svg:desc/></draw:connector><draw:connector draw:type="line" svg:x1="1.56818in" svg:y1="5.23427in" svg:x2="1.56818in" svg:y2="5.49411in" draw:id="id2" draw:style-name="a2" draw:name="Line 45"><svg:title/><svg:desc/></draw:connector><draw:connector draw:type="line" svg:x1="7.10528in" svg:y1="5.23427in" svg:x2="7.10455in" svg:y2="5.51671in" draw:id="id3" draw:style-name="a3" draw:name="Line 46"><svg:title/><svg:desc/></draw:connector><draw:connector draw:type="line" svg:x1="2.35909in" svg:y1="5.23427in" svg:x2="2.35909in" svg:y2="5.49411in" draw:id="id4" draw:style-name="a4" draw:name="Line 47"><svg:title/><svg:desc/></draw:connector><draw:connector draw:type="line" svg:x1="6.44619in" svg:y1="5.23427in" svg:x2="6.44545in" svg:y2="5.51671in" draw:id="id5" draw:style-name="a5" draw:name="Line 48"><svg:title/><svg:desc/></draw:connector><draw:g draw:name="Group 49" draw:id="id35"><svg:title/><svg:desc/><draw:connector draw:type="line" svg:x1="0.90909in" svg:y1="1.18384in" svg:x2="0.90909in" svg:y2="2.92964in" draw:id="id6" draw:style-name="a6" draw:name="Line 50"><svg:title/><svg:desc/></draw:connector><draw:connector draw:type="line" svg:x1="2.35909in" svg:y1="1.16727in" svg:x2="2.35909in" svg:y2="2.67507in" draw:id="id7" draw:style-name="a7" draw:name="Line 51"><svg:title/><svg:desc/></draw:connector><draw:custom-shape svg:x="2.49091in" svg:y="0.625in" svg:width="2.63636in" svg:height="0.52118in" draw:id="id8" draw:style-name="a8" draw:name="Rectangle 52"><svg:title/><svg:desc/><text:p text:style-name="P150"><text:span text:style-name="T151">全校</text:span><text:span text:style-name="T152">共同課程</text:span></text:p><draw:enhanced-geometry draw:type="non-primitive" svg:viewBox="0 0 21600 21600" draw:enhanced-path="M 0 0 L 21600 0 21600 21600 0 21600 Z N"/></draw:custom-shape><draw:connector draw:type="line" svg:x1="1.96364in" svg:y1="3.62404in" svg:x2="6.70909in" svg:y2="3.62404in" draw:id="id9" draw:style-name="a9" draw:name="Line 53"><svg:title/><svg:desc/></draw:connector><draw:connector draw:type="line" svg:x1="4.33636in" svg:y1="3.62404in" svg:x2="4.33636in" svg:y2="7.26778in" draw:id="id10" draw:style-name="a10" draw:name="Line 54"><svg:title/><svg:desc/></draw:connector><draw:custom-shape svg:x="4.07273in" svg:y="5.48281in" svg:width="0.51482in" svg:height="1.2427in" draw:id="id11" draw:style-name="a11" draw:name="Rectangle 55"><svg:title/><svg:desc/><text:p text:style-name="P153">社會學科</text:p><draw:enhanced-geometry draw:type="non-primitive" svg:viewBox="0 0 21600 21600" draw:enhanced-path="M 0 0 L 21600 0 21600 21600 0 21600 Z N"/></draw:custom-shape><draw:custom-shape svg:x="1.7in" svg:y="2.13281in" svg:width="1.45in" svg:height="0.94897in" draw:id="id12" draw:style-name="a12" draw:name="Rectangle 56"><svg:title/><svg:desc/><text:p text:style-name="P154"><text:span text:style-name="T155">大一</text:span><text:span text:style-name="T156">至大四為選修</text:span><text:span text:style-name="T157">，不計入畢業學分</text:span></text:p><draw:enhanced-geometry draw:type="non-primitive" svg:viewBox="0 0 21600 21600" draw:enhanced-path="M 0 0 L 21600 0 21600 21600 0 21600 Z N"/></draw:custom-shape><draw:custom-shape svg:x="0.25in" svg:y="2.13281in" svg:width="1.31818in" svg:height="0.94897in" draw:id="id13" draw:style-name="a13" draw:name="Rectangle 57"><svg:title/><svg:desc/><text:p text:style-name="P158">大一、大二必修4學分，不計入畢業學分</text:p><draw:enhanced-geometry draw:type="non-primitive" svg:viewBox="0 0 21600 21600" draw:enhanced-path="M 0 0 L 21600 0 21600 21600 0 21600 Z N"/></draw:custom-shape><draw:connector draw:type="line" svg:x1="6.70909in" svg:y1="1.16727in" svg:x2="6.70909in" svg:y2="5.25085in" draw:id="id14" draw:style-name="a14" draw:name="Line 58"><svg:title/><svg:desc/></draw:connector><draw:custom-shape svg:x="5.65455in" svg:y="1.7261in" svg:width="1.58182in" svg:height="0.55884in" draw:id="id15" draw:style-name="a15" draw:name="Rectangle 59"><svg:title/><svg:desc/><text:p text:style-name="P159">通識教育課程</text:p><text:p text:style-name="P160">（必修28學分）</text:p><draw:enhanced-geometry draw:type="non-primitive" svg:viewBox="0 0 21600 21600" draw:enhanced-path="M 0 0 L 21600 0 21600 21600 0 21600 Z N"/></draw:custom-shape><draw:custom-shape svg:x="1.96364in" svg:y="1.45497in" svg:width="0.65909in" svg:height="0.37657in" draw:id="id16" draw:style-name="a16" draw:name="Rectangle 60"><svg:title/><svg:desc/><text:p text:style-name="P161">軍訓</text:p><draw:enhanced-geometry draw:type="non-primitive" svg:viewBox="0 0 21600 21600" draw:enhanced-path="M 0 0 L 21600 0 21600 21600 0 21600 Z N"/></draw:custom-shape><draw:custom-shape svg:x="0.51364in" svg:y="1.45497in" svg:width="0.65909in" svg:height="0.37657in" draw:id="id17" draw:style-name="a17" draw:name="Rectangle 61"><svg:title/><svg:desc/><text:p text:style-name="P162">體育</text:p><draw:enhanced-geometry draw:type="non-primitive" svg:viewBox="0 0 21600 21600" draw:enhanced-path="M 0 0 L 21600 0 21600 21600 0 21600 Z N"/></draw:custom-shape><draw:connector draw:type="line" svg:x1="0.90909in" svg:y1="1.16727in" svg:x2="6.70909in" svg:y2="1.16727in" draw:id="id18" draw:style-name="a18" draw:name="Line 62"><svg:title/><svg:desc/></draw:connector><draw:custom-shape svg:x="3.41364in" svg:y="4.03074in" svg:width="1.84545in" svg:height="0.54227in" draw:id="id19" draw:style-name="a19" draw:name="Rectangle 63"><svg:title/><svg:desc/><text:p text:style-name="P163">核心通識教育課程</text:p><text:p text:style-name="P164"><text:span text:style-name="T165">（共16學分）</text:span></text:p><draw:enhanced-geometry draw:type="non-primitive" svg:viewBox="0 0 21600 21600" draw:enhanced-path="M 0 0 L 21600 0 21600 21600 0 21600 Z N"/></draw:custom-shape><draw:custom-shape svg:x="1.30455in" svg:y="5.50541in" svg:width="0.49651in" svg:height="1.2201in" draw:id="id20" draw:style-name="a20" draw:name="Rectangle 64"><svg:title/><svg:desc/><text:p text:style-name="P166"><text:span text:style-name="T167">國文</text:span><text:span text:style-name="T168">6</text:span><text:span text:style-name="T169">學分</text:span></text:p><draw:enhanced-geometry draw:type="non-primitive" svg:viewBox="0 0 21600 21600" draw:enhanced-path="M 0 0 L 21600 0 21600 21600 0 21600 Z N"/></draw:custom-shape><draw:custom-shape svg:x="2.00172in" svg:y="5.50541in" svg:width="0.48919in" svg:height="1.2201in" draw:id="id21" draw:style-name="a21" draw:name="Rectangle 65"><svg:title/><svg:desc/><text:p text:style-name="P170"><text:span text:style-name="T171">英文</text:span><text:span text:style-name="T172">6</text:span><text:span text:style-name="T173">學分</text:span></text:p><draw:enhanced-geometry draw:type="non-primitive" svg:viewBox="0 0 21600 21600" draw:enhanced-path="M 0 0 L 21600 0 21600 21600 0 21600 Z N"/></draw:custom-shape><draw:connector draw:type="line" svg:x1="6.44545in" svg:y1="5.23427in" svg:x2="7.10455in" svg:y2="5.23427in" draw:id="id22" draw:style-name="a22" draw:name="Line 66"><svg:title/><svg:desc/></draw:connector><draw:connector draw:type="line" svg:x1="3.18588in" svg:y1="5.23427in" svg:x2="3.18076in" svg:y2="7.00041in" draw:id="id23" draw:style-name="a23" draw:name="Line 67"><svg:title/><svg:desc/></draw:connector><draw:custom-shape svg:x="5.25909in" svg:y="5.47152in" svg:width="0.51263in" svg:height="1.25399in" draw:id="id24" draw:style-name="a24" draw:name="Rectangle 68"><svg:title/><svg:desc/><text:p text:style-name="P174">自然學科</text:p><draw:enhanced-geometry draw:type="non-primitive" svg:viewBox="0 0 21600 21600" draw:enhanced-path="M 0 0 L 21600 0 21600 21600 0 21600 Z N"/></draw:custom-shape><draw:custom-shape svg:x="2.88636in" svg:y="5.50541in" svg:width="0.51043in" svg:height="1.2201in" draw:id="id25" draw:style-name="a25" draw:name="Rectangle 69"><svg:title/><svg:desc/><text:p text:style-name="P175">人文學科</text:p><draw:enhanced-geometry draw:type="non-primitive" svg:viewBox="0 0 21600 21600" draw:enhanced-path="M 0 0 L 21600 0 21600 21600 0 21600 Z N"/></draw:custom-shape><draw:connector draw:type="line" svg:x1="3.15in" svg:y1="5.23427in" svg:x2="5.52273in" svg:y2="5.23427in" draw:id="id26" draw:style-name="a26" draw:name="Line 70"><svg:title/><svg:desc/></draw:connector><draw:connector draw:type="line" svg:x1="1.56818in" svg:y1="5.23427in" svg:x2="2.35909in" svg:y2="5.23427in" draw:id="id27" draw:style-name="a27" draw:name="Line 71"><svg:title/><svg:desc/></draw:connector><draw:custom-shape svg:x="5.91818in" svg:y="4.03074in" svg:width="1.58182in" svg:height="0.54227in" draw:id="id28" draw:style-name="a28" draw:name="Rectangle 72"><svg:title/><svg:desc/><text:p text:style-name="P176">通識護照</text:p><text:p text:style-name="P177"><text:span text:style-name="T178">(必修</text:span><text:span text:style-name="T179">0</text:span><text:span text:style-name="T180">學分)</text:span></text:p><text:p text:style-name="內文"/><draw:enhanced-geometry draw:type="non-primitive" svg:viewBox="0 0 21600 21600" draw:enhanced-path="M 0 0 L 21600 0 21600 21600 0 21600 Z N"/></draw:custom-shape><draw:custom-shape svg:x="1.17273in" svg:y="4.03074in" svg:width="1.58182in" svg:height="0.54227in" draw:id="id29" draw:style-name="a29" draw:name="Rectangle 73"><svg:title/><svg:desc/><text:p text:style-name="P181">語文教育課程</text:p><text:p text:style-name="P182"><text:span text:style-name="T183">（共12學分）</text:span></text:p><draw:enhanced-geometry draw:type="non-primitive" svg:viewBox="0 0 21600 21600" draw:enhanced-path="M 0 0 L 21600 0 21600 21600 0 21600 Z N"/></draw:custom-shape><draw:custom-shape svg:x="6.84091in" svg:y="5.50541in" svg:width="0.51482in" svg:height="2.16907in" draw:id="id30" draw:style-name="a30" draw:name="Rectangle 74"><svg:title/><svg:desc/><text:p text:style-name="P184"><text:span text:style-name="T185">藝文</text:span><text:span text:style-name="T186">及</text:span><text:span text:style-name="T187">學術活動</text:span><text:span text:style-name="T188">（</text:span><text:span text:style-name="T189">12</text:span><text:span text:style-name="T190">場）</text:span></text:p><draw:enhanced-geometry draw:type="non-primitive" svg:viewBox="0 0 21600 21600" draw:enhanced-path="M 0 0 L 21600 0 21600 21600 0 21600 Z N"/></draw:custom-shape><draw:custom-shape svg:x="6.18182in" svg:y="5.50541in" svg:width="0.48187in" svg:height="2.16907in" draw:id="id31" draw:style-name="a31" draw:name="Rectangle 75"><svg:title/><svg:desc/><text:p text:style-name="P191"><text:span text:style-name="T192">志工服務</text:span><text:span text:style-name="T193">（</text:span><text:span text:style-name="T194">24</text:span><text:span text:style-name="T195">小時）</text:span></text:p><draw:enhanced-geometry draw:type="non-primitive" svg:viewBox="0 0 21600 21600" draw:enhanced-path="M 0 0 L 21600 0 21600 21600 0 21600 Z N"/></draw:custom-shape><draw:custom-shape svg:x="2.65349in" svg:y="6.98384in" svg:width="0.99376in" svg:height="1.79174in" draw:id="id32" draw:style-name="a32" draw:name="Rectangle 76"><svg:title/><svg:desc/><text:p text:style-name="P196">藝術與美感詮釋</text:p><text:p text:style-name="P197">哲學與倫理思考</text:p><text:p text:style-name="P198">文化思想與經典</text:p><draw:enhanced-geometry draw:type="non-primitive" svg:viewBox="0 0 21600 21600" draw:enhanced-path="M 0 0 L 21600 0 21600 21600 0 21600 Z N"/></draw:custom-shape><draw:custom-shape svg:x="3.89697in" svg:y="6.96275in" svg:width="0.94104in" svg:height="1.91225in" draw:id="id33" draw:style-name="a33" draw:name="Rectangle 77"><svg:title/><svg:desc/><text:p text:style-name="P199">社會現象與分析</text:p><text:p text:style-name="P200"><text:span text:style-name="T201">歷史演進與分析</text:span></text:p><text:p text:style-name="P202">※公民意識與社會參與</text:p><draw:enhanced-geometry draw:type="non-primitive" svg:viewBox="0 0 21600 21600" draw:enhanced-path="M 0 0 L 21600 0 21600 21600 0 21600 Z N"/></draw:custom-shape><draw:custom-shape svg:x="5.16242in" svg:y="6.97706in" svg:width="0.91833in" svg:height="1.81735in" draw:id="id34" draw:style-name="a34" draw:name="Rectangle 78"><svg:title/><svg:desc/><text:p text:style-name="P203">生命探索與生命倫理</text:p><text:p text:style-name="P204">物質世界規律與文明</text:p><text:p text:style-name="P205"><text:span text:style-name="T206">數學推論與量化分析</text:span></text:p><text:p text:style-name="P207"/><draw:enhanced-geometry draw:type="non-primitive" svg:viewBox="0 0 21600 21600" draw:enhanced-path="M 0 0 L 21600 0 21600 21600 0 21600 Z N"/></draw:custom-shape></draw:g></draw:g></draw:g></text:span><text:span text:style-name="T208"><draw:frame draw:z-index="251658240" draw:id="id38" draw:style-name="a36" draw:name="Text Box 79" text:anchor-type="paragraph" svg:x="0.125in" svg:y="8.875in" svg:width="6.625in" svg:height="1.125in" style:rel-width="scale" style:rel-height="scale"><draw:text-box><text:p text:style-name="P209">備註1：核心通識教育課程各領域應修學分數，請參照「國立彰化師範大學全校共同課程」之修課規定</text:p><text:p text:style-name="P210">備註2：各年級學生依修課規定修讀通識教育中心所開通識科目，均承認畢業學分。</text:p><text:p text:style-name="P211">備註3：核心通識教育的課程中，最多可採認4學分之校外課程，但修習外校課程以本校未開設之科目為限，且修課前必須經本校通識教育中心核准。</text:p><text:p text:style-name="P212">＊為99學年新增</text:p></draw:text-box><svg:title/><svg:desc/></draw:frame></text:span><text:span text:style-name="T213">＊三、</text:span><text:span text:style-name="T214">本校通識教育理念：</text:span><text:span text:style-name="T215">(1)廣泛的文化素養、(2)有效的公民社會參與、(3)廣博的基礎科學知識、(4)深刻的倫理情操、(5)積極的實踐能力</text:span><text:span text:style-name="T216">、</text:span><text:span text:style-name="T217">(6)本土在地關懷、及(7)全球關懷</text:span><text:span text:style-name="T218">。</text:span><text:span text:style-name="T219">除透過正式課程的修讀外，並藉由</text:span><text:span text:style-name="T220">舉辦演講、研討會、參訪、展覽、競賽、服務學習</text:span><text:span text:style-name="T221">、藝文活動等非正式課程，</text:span><text:span text:style-name="T222">以實踐本校通識教育理念</text:span><text:span text:style-name="T223">。</text:span></text:p>
      <text:p text:style-name="內文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全校共同課程修課規定</dc:title>
    <dc:description/>
    <dc:subject/>
    <meta:initial-creator>xp</meta:initial-creator>
    <dc:creator>通識中心工讀生</dc:creator>
    <meta:creation-date>2017-06-23T02:44:00Z</meta:creation-date>
    <dc:date>2017-06-23T02:44:00Z</dc:date>
    <meta:template xlink:href="Normal" xlink:type="simple"/>
    <meta:editing-cycles>3</meta:editing-cycles>
    <meta:editing-duration>PT0S</meta:editing-duration>
    <meta:document-statistic meta:page-count="1" meta:paragraph-count="3" meta:word-count="242" meta:character-count="1620" meta:row-count="11" meta:non-whitespace-character-count="1381"/>
  </office:meta>
</office:document-meta>
</file>