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5" style:family="paragraph"/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left="0.6666in" fo:text-indent="-0.5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inden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6" style:family="paragraph"/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list-style-name="LFO16" style:family="paragraph"/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list-style-name="LFO16" style:family="paragraph"/>
    <style:style style:name="T60" style:parent-style-name="預設段落字型" style:family="text">
      <style:text-properties style:font-name-asian="標楷體"/>
    </style:style>
    <style:style style:name="TableColumn62" style:family="table-column">
      <style:table-column-properties style:column-width="1.7305in"/>
    </style:style>
    <style:style style:name="TableColumn63" style:family="table-column">
      <style:table-column-properties style:column-width="1.093in"/>
    </style:style>
    <style:style style:name="TableColumn64" style:family="table-column">
      <style:table-column-properties style:column-width="1.093in"/>
    </style:style>
    <style:style style:name="TableColumn65" style:family="table-column">
      <style:table-column-properties style:column-width="1.093in"/>
    </style:style>
    <style:style style:name="Table61" style:family="table">
      <style:table-properties style:width="5.0097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list-style-name="LFO16" style:family="paragraph">
      <style:text-properties style:font-name-asian="標楷體"/>
    </style:style>
    <style:style style:name="P146" style:parent-style-name="內文" style:list-style-name="LFO16" style:family="paragraph"/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16" style:family="paragraph"/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17" style:family="paragraph"/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family="paragraph">
      <style:paragraph-properties fo:margin-left="0.5833in" fo:text-indent="-0.4166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fo:margin-left="0.5833in" fo:text-indent="-0.41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left="0.6666in" fo:text-indent="-0.5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168" style:parent-style-name="內文" style:family="paragraph">
      <style:paragraph-properties fo:margin-left="0.5833in" fo:text-indent="-0.41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left="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fo:text-indent="0.1666in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margin-left="0.5833in" fo:text-indent="-0.41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left="0.5833in" fo:text-indent="-0.416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P181" style:parent-style-name="內文" style:list-style-name="LFO18" style:family="paragraph"/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 fo:color="#000000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9" style:parent-style-name="內文" style:list-style-name="LFO8" style:family="paragraph">
      <style:text-properties style:font-name="標楷體" style:font-name-asian="標楷體" fo:color="#000000"/>
    </style:style>
    <style:style style:name="P19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1" style:parent-style-name="內文" style:list-style-name="LFO8" style:family="paragraph">
      <style:text-properties style:font-name="標楷體" style:font-name-asian="標楷體" fo:color="#000000"/>
    </style:style>
    <style:style style:name="P19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3" style:parent-style-name="內文" style:list-style-name="LFO8" style:family="paragraph"/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fo:color="#000000"/>
    </style:style>
    <style:style style:name="P212" style:parent-style-name="內文" style:family="paragraph">
      <style:paragraph-properties fo:text-align="center" style:line-height-at-least="0.0694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style:line-height-at-least="0.0694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220" style:parent-style-name="預設段落字型" style:family="text">
      <style:text-properties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fo:color="#000000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P251" style:parent-style-name="內文" style:family="paragraph">
      <style:paragraph-properties fo:text-align="center" style:line-height-at-least="0.1388in"/>
      <style:text-properties style:font-name="標楷體" style:font-name-asian="標楷體" fo:color="#FF0000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fo:text-align="center" style:line-height-at-least="0.0694in"/>
      <style:text-properties style:font-name="標楷體" style:font-name-asian="標楷體" fo:color="#FF0000"/>
    </style:style>
    <style:style style:name="P272" style:parent-style-name="內文" style:family="paragraph">
      <style:paragraph-properties fo:text-align="center" style:line-height-at-least="0.0694in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P289" style:parent-style-name="內文" style:family="paragraph">
      <style:paragraph-properties style:line-height-at-least="0.1388in"/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style:line-height-at-least="0.1388in"/>
      <style:text-properties style:font-name="標楷體" style:font-name-asian="標楷體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彰化師範大學</text:span><text:span text:style-name="T3">全校共同課程</text:span><text:span text:style-name="T4">修課規定</text:span></text:p>
      <text:p text:style-name="P5"><text:span text:style-name="T6"><text:s text:c="46"/>98年5月13日通識教育委員會通過</text:span></text:p>
      <text:p text:style-name="P7"><text:span text:style-name="T8"><text:s text:c="48"/></text:span><text:span text:style-name="T9">98</text:span><text:span text:style-name="T10">年</text:span><text:span text:style-name="T11">11</text:span><text:span text:style-name="T12">月</text:span><text:span text:style-name="T13">4</text:span><text:span text:style-name="T14">日通識教育中心課程委員會修正通過</text:span></text:p>
      <text:p text:style-name="內文"><text:span text:style-name="T15">一、適用對象：</text:span><text:span text:style-name="T16">九十八學年度以後入學同學</text:span><text:span text:style-name="T17"><text:s text:c="2"/></text:span></text:p>
      <text:p text:style-name="內文"><text:span text:style-name="T18">二、學分要求：至少修畢</text:span><text:span text:style-name="T19">28</text:span><text:span text:style-name="T20">學分</text:span></text:p>
      <text:p text:style-name="內文"><text:span text:style-name="T21">三、通識教育課程與通識護照：</text:span></text:p>
      <text:list text:style-name="LFO4">
        <text:list-item text:start-value="1">
          <text:p text:style-name="P22"><text:span text:style-name="T23">語文</text:span><text:span text:style-name="T24">教育課程：大一國文、大一英文。</text:span></text:p>
        </text:list-item>
      </text:list>
      <text:p text:style-name="P25"><text:span text:style-name="T26">（二）</text:span><text:span text:style-name="T27">核心通識</text:span><text:span text:style-name="T28">教育課程：「人文學科」、「社會</text:span><text:span text:style-name="T29">學科</text:span><text:span text:style-name="T30">」、「自然</text:span><text:span text:style-name="T31">學科</text:span><text:span text:style-name="T32">」三大領域。</text:span></text:p>
      <text:p text:style-name="P33"><text:span text:style-name="T34">（三）</text:span><text:span text:style-name="T35">通識護照：</text:span><text:span text:style-name="T36">志工服務、</text:span><text:span text:style-name="T37">藝文及學術活動。</text:span></text:p>
      <text:p text:style-name="內文"><text:span text:style-name="T38">四、共同必修項目及學分：</text:span></text:p>
      <text:list text:style-name="LFO5">
        <text:list-item text:start-value="1">
          <text:p text:style-name="P39"><text:span text:style-name="T40">大一國文：隨班修課，上、下兩學期各</text:span><text:span text:style-name="T41">3</text:span><text:span text:style-name="T42">學分，共</text:span><text:span text:style-name="T43">6</text:span><text:span text:style-name="T44">學分。</text:span></text:p>
        </text:list-item>
      </text:list>
      <text:list text:style-name="LFO5" text:continue-numbering="true">
        <text:list-item>
          <text:p text:style-name="P45"><text:span text:style-name="T46">大一英文：英文</text:span><text:span text:style-name="T47">(</text:span><text:span text:style-name="T48">一</text:span><text:span text:style-name="T49">)</text:span><text:span text:style-name="T50">及英文</text:span><text:span text:style-name="T51">(</text:span><text:span text:style-name="T52">二</text:span><text:span text:style-name="T53">)</text:span><text:span text:style-name="T54">，上、下兩學期各</text:span><text:span text:style-name="T55">3</text:span><text:span text:style-name="T56">學分，共</text:span><text:span text:style-name="T57">6</text:span><text:span text:style-name="T58">學分。</text:span></text:p>
        </text:list-item>
      </text:list>
      <text:list text:style-name="LFO5" text:continue-numbering="true">
        <text:list-item>
          <text:p text:style-name="P59"><text:span text:style-name="T60">核心通識教育課程：共分三大領域。各院應依照下表於三大領域中修習應有之學分數。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  <text:p text:style-name="P69">學院</text:p>
          </table:table-cell>
          <table:table-cell table:style-name="TableCell70">
            <text:p text:style-name="P71"><text:span text:style-name="T72">人文</text:span><text:span text:style-name="T73">學科</text:span></text:p>
          </table:table-cell>
          <table:table-cell table:style-name="TableCell74">
            <text:p text:style-name="P75"><text:span text:style-name="T76">社會</text:span><text:span text:style-name="T77">學科</text:span></text:p>
          </table:table-cell>
          <table:table-cell table:style-name="TableCell78">
            <text:p text:style-name="P79"><text:span text:style-name="T80">自然</text:span><text:span text:style-name="T81">學科</text:span></text:p>
          </table:table-cell>
        </table:table-row>
        <table:table-row table:style-name="TableRow82">
          <table:table-cell table:style-name="TableCell83">
            <text:p text:style-name="P84">教育學院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6</text:p>
          </table:table-cell>
        </table:table-row>
        <table:table-row table:style-name="TableRow91">
          <table:table-cell table:style-name="TableCell92">
            <text:p text:style-name="P93">文學院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6</text:p>
          </table:table-cell>
        </table:table-row>
        <table:table-row table:style-name="TableRow100">
          <table:table-cell table:style-name="TableCell101">
            <text:p text:style-name="P102">理學院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p text:style-name="P111">技術及職業教育學院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4</text:p>
          </table:table-cell>
        </table:table-row>
        <table:table-row table:style-name="TableRow118">
          <table:table-cell table:style-name="TableCell119">
            <text:p text:style-name="P120">管理學院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>
            <text:p text:style-name="P129">工學院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社會科學暨體育學院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6</text:p>
          </table:table-cell>
        </table:table-row>
      </table:table>
      <text:list text:style-name="LFO5" text:continue-numbering="true">
        <text:list-item>
          <text:p text:style-name="P145">通識護照：為0學分必修之課程，包含志工服務24小時、校內藝文與學術活動參與12場。</text:p>
        </text:list-item>
      </text:list>
      <text:list text:style-name="LFO5" text:continue-numbering="true">
        <text:list-item>
          <text:p text:style-name="P146"><text:span text:style-name="T147">體育：大一、大二學期每學期</text:span><text:span text:style-name="T148">1</text:span><text:span text:style-name="T149">學分，共</text:span><text:span text:style-name="T150">4</text:span><text:span text:style-name="T151">學分，不計入畢業學分。</text:span></text:p>
        </text:list-item>
      </text:list>
      <text:list text:style-name="LFO5" text:continue-numbering="true">
        <text:list-item>
          <text:p text:style-name="P152"><text:span text:style-name="T153">軍訓：大一上下學期各</text:span><text:span text:style-name="T154">2</text:span><text:span text:style-name="T155">學分，共</text:span><text:span text:style-name="T156">4</text:span><text:span text:style-name="T157">學分，不計入畢業學分。</text:span></text:p>
        </text:list-item>
      </text:list>
      <text:p text:style-name="內文"><text:span text:style-name="T158">五、選課相關規定及注意事項：</text:span></text:p>
      <text:list text:style-name="LFO6">
        <text:list-item text:start-value="1">
          <text:p text:style-name="P159"><text:span text:style-name="T160">大一國文：由本校國文學系開課，採原班上課。</text:span></text:p>
        </text:list-item>
      </text:list>
      <text:p text:style-name="P161">（二）大一英文：由本校英語學系開課，非英語系學生須依大學指考（或同等入學測驗）英語科成績選課分班修習(英語系學生限原班修課)。符合免修規定者，得依規定辦理改為修習本校所開之日文(一)(二)或德文(一)(二)等其他第二外語課程。</text:p>
      <text:p text:style-name="P162"><text:span text:style-name="T163">（三）核心通識教育課程，由校內外教師共同開課，學生於畢業前修畢</text:span><text:span text:style-name="T164">各院規定之三大領域學分數</text:span><text:span text:style-name="T165">。各門課如有特殊規範，學生於選課時必須遵守。如修習講座課</text:span><text:span text:style-name="T166">程者務必從開學第一週開始繳交學習日誌。</text:span></text:p>
      <text:p text:style-name="P167">（四）學生所選修之課程，不得與其系上之必修、選修課程或已修過之課程相同，否則不予承認，如有任何疑問請洽通識教育中心。</text:p>
      <text:p text:style-name="P168"><text:span text:style-name="T169">（五）科目名稱相同而班別不同之科目或「領域與科目名稱對照表」認定為相同之科目，除因</text:span><text:span text:style-name="T170">故重、補修外，不可重複修習。</text:span></text:p>
      <text:p text:style-name="P171"><text:span text:style-name="T172">（六）修習通識教育講座，須遵守講座之規定。</text:span></text:p>
      <text:p text:style-name="P173"><text:span text:style-name="T174">（七）修習通識護照，請遵守「國立彰化師範大學通識護照實施辦法」之規定。</text:span></text:p>
      <text:p text:style-name="P175"><text:span text:style-name="T176">（八）</text:span><text:span text:style-name="T177">體育課程由體育室開課，採大ㄧ必修採原班上課，大二必修採興趣選項，大三以上選修則不分年級彈性選修。</text:span></text:p>
      <text:p text:style-name="P178"><text:span text:style-name="T179">（九）軍訓課程由軍訓室開課，大一必修採原班上課，大二以上則不分年級彈性選修，唯每學期每人以選修一科為限。</text:span></text:p>
      <text:p text:style-name="P180">備註：</text:p>
      <text:list text:style-name="LFO18" text:continue-numbering="true">
        <text:list-item>
          <text:p text:style-name="P181"><text:span text:style-name="T182">國文、英文之修課規定與學分計算請查詢英語系</text:span><text:span text:style-name="T183">（或語文中心）</text:span><text:span text:style-name="T184">與國文系。</text:span></text:p>
        </text:list-item>
      </text:list>
      <text:p text:style-name="內文"/>
      <text:p text:style-name="內文"/>
      <text:p text:style-name="P185"/>
      <text:p text:style-name="P186"/>
      <text:p text:style-name="P187"/>
      <text:p text:style-name="P188">國立彰化師範大學98學年度入學學生全校共同課程架構</text:p>
      <text:list text:style-name="LFO8" text:continue-numbering="true">
        <text:list-item>
          <text:p text:style-name="P189">本校發展目標:營造師生良好的教學與學習環境，不僅能面對國內與區域內大學的競爭，亦能</text:p>
        </text:list-item>
      </text:list>
      <text:p text:style-name="P190">逐步邁向國際化。</text:p>
      <text:list text:style-name="LFO8" text:continue-numbering="true">
        <text:list-item>
          <text:p text:style-name="P191">本校願景:兼顧教學、研究與服務的一流大學，培育具有通識與專業化的學生，促進教師同仁</text:p>
        </text:list-item>
      </text:list>
      <text:p text:style-name="P192">學術形象，落實本土以及國際化，提昇學校競爭力，以達永續發展。</text:p>
      <text:list text:style-name="LFO8" text:continue-numbering="true">
        <text:list-item>
          <text:p text:style-name="P193"><text:span text:style-name="T194">本校通識教育理念：</text:span><text:span text:style-name="T195">(1)</text:span><text:span text:style-name="T196">廣泛的文化素養、(2)有效的公民社會參與、(3)廣博的基礎科學知識、(4)深刻的倫理情操、(5)積極的實踐能力</text:span><text:span text:style-name="T197">。</text:span><text:span text:style-name="T198">除透過正式課程的修讀</text:span><text:span text:style-name="T199">外，並藉由</text:span><text:span text:style-name="T200">舉辦演講、研討會、參訪、展覽、競賽、服務學習</text:span><text:span text:style-name="T201">、藝文活動等非正式課程，</text:span><text:span text:style-name="T202">以</text:span><text:span text:style-name="T203">實踐本校通識教育理念</text:span><text:span text:style-name="T204">。</text:span></text:p>
        </text:list-item>
      </text:list>
      <text:p text:style-name="內文"><text:span text:style-name="T205"><draw:custom-shape svg:x="6in" svg:y="4.625in" svg:width="0.45694in" svg:height="2in" draw:z-index="251673600" draw:id="id0" draw:style-name="a0" draw:name="Rectangle 12" text:anchor-type="paragraph"><svg:title/><svg:desc/><text:p text:style-name="P206"><text:span text:style-name="T207">志工服務</text:span><text:span text:style-name="T208">（</text:span><text:span text:style-name="T209">24</text:span><text:span text:style-name="T210">小時）</text:span></text:p><draw:enhanced-geometry draw:type="non-primitive" svg:viewBox="0 0 21600 21600" draw:enhanced-path="M 0 0 L 21600 0 21600 21600 0 21600 Z N"/></draw:custom-shape></text:span><text:span text:style-name="T211"><draw:custom-shape svg:x="5.75in" svg:y="3.26528in" svg:width="1.5in" svg:height="0.5in" draw:z-index="251670528" draw:id="id1" draw:style-name="a1" draw:name="Rectangle 133" text:anchor-type="paragraph"><svg:title/><svg:desc/><text:p text:style-name="P212">通識護照</text:p><text:p text:style-name="P213"><text:span text:style-name="T214">(必修</text:span><text:span text:style-name="T215">0</text:span><text:span text:style-name="T216">學分)</text:span></text:p><text:p text:style-name="內文"/><draw:enhanced-geometry draw:type="non-primitive" svg:viewBox="0 0 21600 21600" draw:enhanced-path="M 0 0 L 21600 0 21600 21600 0 21600 Z N"/></draw:custom-shape></text:span><text:span text:style-name="T217"><draw:custom-shape svg:x="3.88611in" svg:y="5.96875in" svg:width="0.68542in" svg:height="1.67569in" draw:z-index="251675648" draw:id="id2" draw:style-name="a2" draw:name="Rectangle 17" text:anchor-type="paragraph"><svg:title/><svg:desc/><text:p text:style-name="P218">社會現象與分析</text:p><text:p text:style-name="P219">歷史演進與分析</text:p><draw:enhanced-geometry draw:type="non-primitive" svg:viewBox="0 0 21600 21600" draw:enhanced-path="M 0 0 L 21600 0 21600 21600 0 21600 Z N"/></draw:custom-shape></text:span><text:span text:style-name="T220"><draw:custom-shape svg:x="2.68264in" svg:y="5.98819in" svg:width="0.94236in" svg:height="1.65208in" draw:z-index="251674624" draw:id="id3" draw:style-name="a3" draw:name="Rectangle 23" text:anchor-type="paragraph"><svg:title/><svg:desc/><text:p text:style-name="P221">藝術與美感詮釋</text:p><text:p text:style-name="P222">哲學與倫理思考</text:p><text:p text:style-name="P223">文化思想與經典</text:p><draw:enhanced-geometry draw:type="non-primitive" svg:viewBox="0 0 21600 21600" draw:enhanced-path="M 0 0 L 21600 0 21600 21600 0 21600 Z N"/></draw:custom-shape></text:span><text:span text:style-name="T224"><draw:custom-shape svg:x="4.875in" svg:y="5.98958in" svg:width="0.87083in" svg:height="1.67569in" draw:z-index="251676672" draw:id="id4" draw:style-name="a4" draw:name="Rectangle 20" text:anchor-type="paragraph"><svg:title/><svg:desc/><text:p text:style-name="P225">生命探索與生命倫理</text:p><text:p text:style-name="P226">物質世界規律與文明</text:p><text:p text:style-name="P227">數學推論與量化分析</text:p><text:p text:style-name="P228"/><draw:enhanced-geometry draw:type="non-primitive" svg:viewBox="0 0 21600 21600" draw:enhanced-path="M 0 0 L 21600 0 21600 21600 0 21600 Z N"/></draw:custom-shape></text:span><text:span text:style-name="T229"><draw:connector draw:type="line" svg:x1="3.125in" svg:y1="4.375in" svg:x2="5.375in" svg:y2="4.375in" draw:z-index="251668480" draw:id="id5" draw:style-name="a5" draw:name="Line 131" text:anchor-type="paragraph"><svg:title/><svg:desc/></draw:connector></text:span><text:span text:style-name="T230"><draw:connector draw:type="line" svg:x1="5.375in" svg:y1="4.375in" svg:x2="5.375in" svg:y2="6in" draw:z-index="251645952" draw:id="id6" draw:style-name="a6" draw:name="Line 52" text:anchor-type="paragraph"><svg:title/><svg:desc/></draw:connector></text:span><text:span text:style-name="T231"><draw:custom-shape svg:x="5.125in" svg:y="4.59375in" svg:width="0.48611in" svg:height="1.15625in" draw:z-index="251666432" draw:id="id7" draw:style-name="a7" draw:name="Rectangle 47" text:anchor-type="paragraph"><svg:title/><svg:desc/><text:p text:style-name="P232"><text:span text:style-name="T233">自然</text:span><text:span text:style-name="T234">學科</text:span></text:p><draw:enhanced-geometry draw:type="non-primitive" svg:viewBox="0 0 21600 21600" draw:enhanced-path="M 0 0 L 21600 0 21600 21600 0 21600 Z N"/></draw:custom-shape></text:span><text:span text:style-name="T235"><draw:connector draw:type="line" svg:x1="2in" svg:y1="2.89028in" svg:x2="6.5in" svg:y2="2.89028in" draw:z-index="251642880" draw:id="id8" draw:style-name="a8" draw:name="Line 30" text:anchor-type="paragraph"><svg:title/><svg:desc/></draw:connector></text:span><text:span text:style-name="T236"><draw:custom-shape svg:x="2.03611in" svg:y="4.625in" svg:width="0.46389in" svg:height="1.125in" draw:z-index="251657216" draw:id="id9" draw:style-name="a9" draw:name="Rectangle 64" text:anchor-type="paragraph"><svg:title/><svg:desc/><text:p text:style-name="P237"><text:span text:style-name="T238">英文</text:span><text:span text:style-name="T239">6</text:span><text:span text:style-name="T240">學分</text:span></text:p><draw:enhanced-geometry draw:type="non-primitive" svg:viewBox="0 0 21600 21600" draw:enhanced-path="M 0 0 L 21600 0 21600 21600 0 21600 Z N"/></draw:custom-shape></text:span><text:span text:style-name="T241"><draw:custom-shape svg:x="1.375in" svg:y="4.625in" svg:width="0.47083in" svg:height="1.125in" draw:z-index="251656192" draw:id="id10" draw:style-name="a10" draw:name="Rectangle 63" text:anchor-type="paragraph"><svg:title/><svg:desc/><text:p text:style-name="P242"><text:span text:style-name="T243">國文</text:span><text:span text:style-name="T244">6</text:span><text:span text:style-name="T245">學分</text:span></text:p><draw:enhanced-geometry draw:type="non-primitive" svg:viewBox="0 0 21600 21600" draw:enhanced-path="M 0 0 L 21600 0 21600 21600 0 21600 Z N"/></draw:custom-shape></text:span><text:span text:style-name="T246"><draw:connector draw:type="line" svg:x1="1.625in" svg:y1="4.375in" svg:x2="1.625in" svg:y2="4.61458in" draw:z-index="251658240" draw:id="id11" draw:style-name="a11" draw:name="Line 67" text:anchor-type="paragraph"><svg:title/><svg:desc/></draw:connector></text:span><text:span text:style-name="T247"><draw:connector draw:type="line" svg:x1="2.375in" svg:y1="4.375in" svg:x2="2.375in" svg:y2="4.61458in" draw:z-index="251663360" draw:id="id12" draw:style-name="a12" draw:name="Line 123" text:anchor-type="paragraph"><svg:title/><svg:desc/></draw:connector></text:span><text:span text:style-name="T248"><draw:connector draw:type="line" svg:x1="1.625in" svg:y1="4.375in" svg:x2="2.375in" svg:y2="4.375in" draw:z-index="251669504" draw:id="id13" draw:style-name="a13" draw:name="Line 132" text:anchor-type="paragraph"><svg:title/><svg:desc/></draw:connector></text:span><text:span text:style-name="T249"><draw:connector draw:type="line" svg:x1="2in" svg:y1="2.89028in" svg:x2="2in" svg:y2="4.375in" draw:z-index="251640832" draw:id="id14" draw:style-name="a14" draw:name="Line 26" text:anchor-type="paragraph"><svg:title/><svg:desc/></draw:connector></text:span><text:span text:style-name="T250"><draw:custom-shape svg:x="1.25in" svg:y="3.26528in" svg:width="1.5in" svg:height="0.5in" draw:z-index="251671552" draw:id="id15" draw:style-name="a15" draw:name="Rectangle 134" text:anchor-type="paragraph"><svg:title/><svg:desc/><text:p text:style-name="P251">語文教育課程</text:p><text:p text:style-name="P252"><text:span text:style-name="T253">（共12學分）</text:span></text:p><draw:enhanced-geometry draw:type="non-primitive" svg:viewBox="0 0 21600 21600" draw:enhanced-path="M 0 0 L 21600 0 21600 21600 0 21600 Z N"/></draw:custom-shape></text:span><text:span text:style-name="T254"><draw:custom-shape svg:x="2.5in" svg:y="0.125in" svg:width="2.5in" svg:height="0.48056in" draw:z-index="251641856" draw:id="id16" draw:style-name="a16" draw:name="Rectangle 5" text:anchor-type="paragraph"><svg:title/><svg:desc/><text:p text:style-name="P255"><text:span text:style-name="T256">全校</text:span><text:span text:style-name="T257">共同課程</text:span></text:p><draw:enhanced-geometry draw:type="non-primitive" svg:viewBox="0 0 21600 21600" draw:enhanced-path="M 0 0 L 21600 0 21600 21600 0 21600 Z N"/></draw:custom-shape></text:span><text:span text:style-name="T258"><draw:connector draw:type="line" svg:x1="1in" svg:y1="0.625in" svg:x2="6.5in" svg:y2="0.625in" draw:z-index="251653120" draw:id="id17" draw:style-name="a17" draw:name="Line 107" text:anchor-type="paragraph"><svg:title/><svg:desc/></draw:connector></text:span><text:span text:style-name="T259"><draw:connector draw:type="line" svg:x1="6.5in" svg:y1="0.625in" svg:x2="6.5in" svg:y2="4.39028in" draw:z-index="251649024" draw:id="id18" draw:style-name="a18" draw:name="Line 73" text:anchor-type="paragraph"><svg:title/><svg:desc/></draw:connector></text:span><text:span text:style-name="T260"><draw:custom-shape svg:x="2.875in" svg:y="4.625in" svg:width="0.48403in" svg:height="1.125in" draw:z-index="251667456" draw:id="id19" draw:style-name="a19" draw:name="Rectangle 42" text:anchor-type="paragraph"><svg:title/><svg:desc/><text:p text:style-name="P261"><text:span text:style-name="T262">人文</text:span><text:span text:style-name="T263">學科</text:span></text:p><draw:enhanced-geometry draw:type="non-primitive" svg:viewBox="0 0 21600 21600" draw:enhanced-path="M 0 0 L 21600 0 21600 21600 0 21600 Z N"/></draw:custom-shape></text:span><text:span text:style-name="T264"><draw:connector draw:type="line" svg:x1="3.12986in" svg:y1="4.375in" svg:x2="3.125in" svg:y2="6.00347in" draw:z-index="251664384" draw:id="id20" draw:style-name="a20" draw:name="Line 124" text:anchor-type="paragraph"><svg:title/><svg:desc/></draw:connector></text:span><text:span text:style-name="T265"><draw:custom-shape svg:x="4in" svg:y="4.60417in" svg:width="0.48819in" svg:height="1.14583in" draw:z-index="251644928" draw:id="id21" draw:style-name="a21" draw:name="Rectangle 44" text:anchor-type="paragraph"><svg:title/><svg:desc/><text:p text:style-name="P266"><text:span text:style-name="T267">社會</text:span><text:span text:style-name="T268">學科</text:span></text:p><draw:enhanced-geometry draw:type="non-primitive" svg:viewBox="0 0 21600 21600" draw:enhanced-path="M 0 0 L 21600 0 21600 21600 0 21600 Z N"/></draw:custom-shape></text:span><text:span text:style-name="T269"><draw:connector draw:type="line" svg:x1="4.25in" svg:y1="2.89028in" svg:x2="4.25in" svg:y2="6.25in" draw:z-index="251643904" draw:id="id22" draw:style-name="a22" draw:name="Line 35" text:anchor-type="paragraph"><svg:title/><svg:desc/></draw:connector></text:span><text:span text:style-name="T270"><draw:custom-shape svg:x="3.375in" svg:y="3.26528in" svg:width="1.75in" svg:height="0.5in" draw:z-index="251654144" draw:id="id23" draw:style-name="a23" draw:name="Rectangle 27" text:anchor-type="paragraph"><svg:title/><svg:desc/><text:p text:style-name="P271">核心通識教育課程</text:p><text:p text:style-name="P272"><text:span text:style-name="T273">（</text:span><text:span text:style-name="T274">共</text:span><text:span text:style-name="T275">16學</text:span><text:span text:style-name="T276">分）</text:span></text:p><draw:enhanced-geometry draw:type="non-primitive" svg:viewBox="0 0 21600 21600" draw:enhanced-path="M 0 0 L 21600 0 21600 21600 0 21600 Z N"/></draw:custom-shape></text:span><text:span text:style-name="T277"><draw:connector draw:type="line" svg:x1="6.25in" svg:y1="4.375in" svg:x2="6.875in" svg:y2="4.375in" draw:z-index="251660288" draw:id="id24" draw:style-name="a24" draw:name="Line 120" text:anchor-type="paragraph"><svg:title/><svg:desc/></draw:connector></text:span><text:span text:style-name="T278"><draw:connector draw:type="line" svg:x1="6.87569in" svg:y1="4.375in" svg:x2="6.875in" svg:y2="4.63542in" draw:z-index="251661312" draw:id="id25" draw:style-name="a25" draw:name="Line 121" text:anchor-type="paragraph"><svg:title/><svg:desc/></draw:connector></text:span><text:span text:style-name="T279"><draw:custom-shape svg:x="6.625in" svg:y="4.625in" svg:width="0.48819in" svg:height="2in" draw:z-index="251672576" draw:id="id26" draw:style-name="a26" draw:name="Rectangle 11" text:anchor-type="paragraph"><svg:title/><svg:desc/><text:p text:style-name="P280"><text:span text:style-name="T281">藝文</text:span><text:span text:style-name="T282">及</text:span><text:span text:style-name="T283">學術活動</text:span><text:span text:style-name="T284">（</text:span><text:span text:style-name="T285">12</text:span><text:span text:style-name="T286">場）</text:span></text:p><draw:enhanced-geometry draw:type="non-primitive" svg:viewBox="0 0 21600 21600" draw:enhanced-path="M 0 0 L 21600 0 21600 21600 0 21600 Z N"/></draw:custom-shape></text:span><text:span text:style-name="T287"><draw:connector draw:type="line" svg:x1="2.375in" svg:y1="0.625in" svg:x2="2.375in" svg:y2="2.01528in" draw:z-index="251639808" draw:id="id27" draw:style-name="a27" draw:name="Line 85" text:anchor-type="paragraph"><svg:title/><svg:desc/></draw:connector></text:span><text:span text:style-name="T288"><draw:custom-shape svg:x="1.75in" svg:y="1.51528in" svg:width="1.375in" svg:height="0.875in" draw:z-index="251646976" draw:id="id28" draw:style-name="a28" draw:name="Rectangle 70" text:anchor-type="paragraph"><svg:title/><svg:desc/><text:p text:style-name="P289">大一上、下學期必修4學分，不計入畢業學分</text:p><draw:enhanced-geometry draw:type="non-primitive" svg:viewBox="0 0 21600 21600" draw:enhanced-path="M 0 0 L 21600 0 21600 21600 0 21600 Z N"/></draw:custom-shape></text:span><text:span text:style-name="T290"><draw:custom-shape svg:x="0.375in" svg:y="1.51528in" svg:width="1.25in" svg:height="0.875in" draw:z-index="251648000" draw:id="id29" draw:style-name="a29" draw:name="Rectangle 71" text:anchor-type="paragraph"><svg:title/><svg:desc/><text:p text:style-name="P291">大一、大二必修4學分，不計入畢業學分</text:p><draw:enhanced-geometry draw:type="non-primitive" svg:viewBox="0 0 21600 21600" draw:enhanced-path="M 0 0 L 21600 0 21600 21600 0 21600 Z N"/></draw:custom-shape></text:span><text:span text:style-name="T292"><draw:custom-shape svg:x="2in" svg:y="0.89028in" svg:width="0.625in" svg:height="0.34722in" draw:z-index="251651072" draw:id="id30" draw:style-name="a30" draw:name="Rectangle 86" text:anchor-type="paragraph"><svg:title/><svg:desc/><text:p text:style-name="P293">軍訓</text:p><draw:enhanced-geometry draw:type="non-primitive" svg:viewBox="0 0 21600 21600" draw:enhanced-path="M 0 0 L 21600 0 21600 21600 0 21600 Z N"/></draw:custom-shape></text:span><text:span text:style-name="T294"><draw:custom-shape svg:x="0.625in" svg:y="0.89028in" svg:width="0.625in" svg:height="0.34722in" draw:z-index="251652096" draw:id="id31" draw:style-name="a31" draw:name="Rectangle 87" text:anchor-type="paragraph"><svg:title/><svg:desc/><text:p text:style-name="P295">體育</text:p><draw:enhanced-geometry draw:type="non-primitive" svg:viewBox="0 0 21600 21600" draw:enhanced-path="M 0 0 L 21600 0 21600 21600 0 21600 Z N"/></draw:custom-shape></text:span><text:span text:style-name="T296"><draw:connector draw:type="line" svg:x1="1in" svg:y1="0.64028in" svg:x2="1in" svg:y2="2.25in" draw:z-index="251638784" draw:id="id32" draw:style-name="a32" draw:name="Line 72" text:anchor-type="paragraph"><svg:title/><svg:desc/></draw:connector></text:span><text:span text:style-name="T297"><draw:custom-shape svg:x="5.5in" svg:y="1.14028in" svg:width="1.5in" svg:height="0.51528in" draw:z-index="251650048" draw:id="id33" draw:style-name="a33" draw:name="Rectangle 84" text:anchor-type="paragraph"><svg:title/><svg:desc/><text:p text:style-name="P298">通識教育課程</text:p><text:p text:style-name="P299">（必修28學分）</text:p><draw:enhanced-geometry draw:type="non-primitive" svg:viewBox="0 0 21600 21600" draw:enhanced-path="M 0 0 L 21600 0 21600 21600 0 21600 Z N"/></draw:custom-shape></text:span><text:span text:style-name="T300"><draw:frame draw:z-index="251655168" draw:id="id34" draw:style-name="a34" draw:name="Text Box 110" text:anchor-type="paragraph" svg:x="0.375in" svg:y="7.79861in" svg:width="6.625in" svg:height="1.14028in" style:rel-width="scale" style:rel-height="scale"><draw:text-box><text:p text:style-name="P301">備註1：核心通識教育課程各領域應修學分數，請參照「國立彰化師範大學全校共同課程」之修課規定</text:p><text:p text:style-name="P302">備註2：各年級學生依修課規定修讀通識教育中心所開通識科目，均承認畢業學分。</text:p><text:p text:style-name="P303">備註3：核心通識教育的課程中，最多可採認4學分之校外課程，但修習外校課程以本校未開設之科目為限，且修課前必須經本校通識教育中心核准。</text:p></draw:text-box><svg:title/><svg:desc/></draw:frame></text:span><text:span text:style-name="T304"><draw:connector draw:type="line" svg:x1="6.25069in" svg:y1="4.375in" svg:x2="6.25in" svg:y2="4.63542in" draw:z-index="251665408" draw:id="id35" draw:style-name="a35" draw:name="Line 126" text:anchor-type="paragraph"><svg:title/><svg:desc/></draw:connector></text:span><text:span text:style-name="T305"><draw:connector draw:type="line" svg:x1="8.12569in" svg:y1="4.375in" svg:x2="8.125in" svg:y2="4.63542in" draw:z-index="251662336" draw:id="id36" draw:style-name="a36" draw:name="Line 122" text:anchor-type="paragraph"><svg:title/><svg:desc/></draw:connector></text:span><text:span text:style-name="T306"><draw:connector draw:type="line" svg:x1="1.75in" svg:y1="6.875in" svg:x2="1.75in" svg:y2="6.875in" draw:z-index="251659264" draw:id="id37" draw:style-name="a37" draw:name="Line 11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a" style:num-letter-sync="true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description/>
    <dc:subject/>
    <meta:initial-creator>xp</meta:initial-creator>
    <dc:creator>通識中心工讀生</dc:creator>
    <meta:creation-date>2017-06-23T02:44:00Z</meta:creation-date>
    <dc:date>2017-06-23T02:44:00Z</dc:date>
    <meta:print-date>2009-05-08T02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93" meta:row-count="10" meta:non-whitespace-character-count="1272"/>
  </office:meta>
</office:document-meta>
</file>