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729in" text:min-label-width="0.2812in" text:list-level-position-and-space-mode="label-alignment">
          <style:list-level-label-alignment text:label-followed-by="listtab" fo:margin-left="0.354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8pt" style:font-size-asian="8pt" style:font-size-complex="8pt"/>
    </style:style>
    <style:style style:name="P26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4166in" fo:margin-left="0.5in" fo:text-inden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4166in" fo:margin-left="0.5333in" fo:text-inden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fo:line-height="0.4166in" fo:margin-left="0.5333in" fo:text-inden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4166in" fo:margin-left="0.5333in" fo:text-inden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text-properties fo:color="#000000"/>
    </style:style>
    <style:style style:name="P51" style:parent-style-name="內文" style:family="paragraph">
      <style:text-properties fo:color="#000000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text-properties fo:color="#000000"/>
    </style:style>
    <style:style style:name="P54" style:parent-style-name="內文" style:family="paragraph">
      <style:text-properties fo:color="#000000"/>
    </style:style>
    <style:style style:name="P55" style:parent-style-name="內文" style:family="paragraph">
      <style:text-properties fo:color="#000000"/>
    </style:style>
    <style:style style:name="P56" style:parent-style-name="內文" style:family="paragraph">
      <style:text-properties fo:color="#000000"/>
    </style:style>
    <style:style style:name="P57" style:parent-style-name="內文" style:family="paragraph">
      <style:text-properties fo:color="#000000"/>
    </style:style>
    <style:style style:name="P58" style:parent-style-name="內文" style:family="paragraph">
      <style:text-properties fo:color="#000000"/>
    </style:style>
    <style:style style:name="P59" style:parent-style-name="內文" style:family="paragraph">
      <style:text-properties fo:color="#000000"/>
    </style:style>
    <style:style style:name="P60" style:parent-style-name="內文" style:family="paragraph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63" style:parent-style-name="內文" style:family="paragraph">
      <style:text-properties fo:color="#000000"/>
    </style:style>
    <style:style style:name="P64" style:parent-style-name="內文" style:family="paragraph">
      <style:text-properties fo:color="#000000"/>
    </style:style>
    <style:style style:name="P65" style:parent-style-name="內文" style:family="paragraph">
      <style:text-properties fo:color="#000000"/>
    </style:style>
    <style:style style:name="P66" style:parent-style-name="內文" style:family="paragraph">
      <style:text-properties fo:color="#000000"/>
    </style:style>
    <style:style style:name="P67" style:parent-style-name="內文" style:family="paragraph">
      <style:text-properties fo:color="#000000"/>
    </style:style>
    <style:style style:name="P68" style:parent-style-name="內文" style:family="paragraph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center" style:line-height-at-least="0.0694in"/>
      <style:text-properties style:font-name="標楷體" style:font-name-asian="標楷體"/>
    </style:style>
    <style:style style:name="P102" style:parent-style-name="內文" style:family="paragraph">
      <style:paragraph-properties fo:text-align="center" style:line-height-at-least="0.0694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.0694in"/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 style:line-height-at-least="0.0694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 style:line-height-at-least="0.1388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text-properties fo:font-style="italic" style:font-style-asian="italic" fo:color="#000000"/>
    </style:style>
    <style:style style:name="P114" style:parent-style-name="內文" style:family="paragraph">
      <style:text-properties fo:color="#000000"/>
    </style:style>
    <style:style style:name="P115" style:parent-style-name="內文" style:family="paragraph">
      <style:text-properties fo:color="#000000"/>
    </style:style>
    <style:style style:name="P116" style:parent-style-name="內文" style:family="paragraph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P120" style:parent-style-name="內文" style:family="paragraph">
      <style:text-properties fo:color="#000000"/>
    </style:style>
    <style:style style:name="P121" style:parent-style-name="內文" style:family="paragraph">
      <style:text-properties fo:color="#000000"/>
    </style:style>
    <style:style style:name="P122" style:parent-style-name="內文" style:family="paragraph">
      <style:text-properties fo:color="#000000"/>
    </style:style>
    <style:style style:name="P123" style:parent-style-name="內文" style:family="paragraph">
      <style:text-properties fo:color="#000000"/>
    </style:style>
    <style:style style:name="P124" style:parent-style-name="內文" style:family="paragraph">
      <style:text-properties fo:color="#000000"/>
    </style:style>
    <style:style style:name="P125" style:parent-style-name="內文" style:family="paragraph">
      <style:text-properties fo:color="#000000"/>
    </style:style>
    <style:style style:name="P126" style:parent-style-name="內文" style:family="paragraph">
      <style:text-properties fo:color="#000000"/>
    </style:style>
    <style:style style:name="P127" style:parent-style-name="內文" style:family="paragraph">
      <style:text-properties fo:color="#000000"/>
    </style:style>
    <style:style style:name="P128" style:parent-style-name="內文" style:family="paragraph">
      <style:text-properties fo:color="#000000"/>
    </style:style>
    <style:style style:name="P129" style:parent-style-name="內文" style:family="paragraph">
      <style:text-properties fo:color="#000000"/>
    </style:style>
    <style:style style:name="P130" style:parent-style-name="內文" style:family="paragraph">
      <style:text-properties fo:color="#000000"/>
    </style:style>
    <style:style style:name="P131" style:parent-style-name="內文" style:family="paragraph">
      <style:text-properties fo:color="#000000"/>
    </style:style>
    <style:style style:name="P132" style:parent-style-name="內文" style:family="paragraph">
      <style:text-properties fo:color="#000000"/>
    </style:style>
    <style:style style:name="P133" style:parent-style-name="內文" style:family="paragraph">
      <style:text-properties fo:color="#000000"/>
    </style:style>
    <style:style style:name="P134" style:parent-style-name="內文" style:family="paragraph">
      <style:text-properties fo:color="#000000"/>
    </style:style>
    <style:style style:name="P135" style:parent-style-name="內文" style:family="paragraph">
      <style:text-properties fo:color="#000000"/>
    </style:style>
    <style:style style:name="P136" style:parent-style-name="內文" style:family="paragraph">
      <style:text-properties fo:color="#000000"/>
    </style:style>
    <style:style style:name="P137" style:parent-style-name="內文" style:family="paragraph">
      <style:text-properties fo:color="#000000"/>
    </style:style>
    <style:style style:name="P138" style:parent-style-name="內文" style:family="paragraph">
      <style:text-properties fo:color="#000000"/>
    </style:style>
    <style:style style:name="P139" style:parent-style-name="內文" style:family="paragraph">
      <style:text-properties fo:color="#000000"/>
    </style:style>
    <style:style style:name="P140" style:parent-style-name="內文" style:family="paragraph">
      <style:text-properties fo:color="#000000"/>
    </style:style>
    <style:style style:name="P141" style:parent-style-name="內文" style:family="paragraph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margin-left="0.4868in" fo:text-indent="-0.4868in">
        <style:tab-stops/>
      </style:paragraph-properties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P151" style:parent-style-name="內文" style:family="paragraph">
      <style:text-properties fo:color="#000000"/>
    </style:style>
    <style:style style:name="P152" style:parent-style-name="內文" style:family="paragraph">
      <style:text-properties fo:color="#000000"/>
    </style:style>
    <style:style style:name="P153" style:parent-style-name="內文" style:family="paragraph">
      <style:text-properties fo:color="#000000"/>
    </style:style>
    <style:style style:name="P154" style:parent-style-name="內文" style:family="paragraph">
      <style:text-properties fo:color="#000000"/>
    </style:style>
    <style:style style:name="P155" style:parent-style-name="內文" style:family="paragraph">
      <style:text-properties fo:color="#000000"/>
    </style:style>
    <style:style style:name="P156" style:parent-style-name="內文" style:family="paragraph">
      <style:text-properties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 fo:color="#000000" fo:font-size="16pt" style:font-size-asian="16pt" style:font-size-complex="16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weight-complex="bold" fo:color="#000000" fo:font-size="9pt" style:font-size-asian="9pt" style:font-size-complex="9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9pt" style:font-size-asian="9pt" style:font-size-complex="9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margin-left="0.6666in" fo:text-indent="-0.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indent="0.1666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184" style:family="table-column">
      <style:table-column-properties style:column-width="1.7305in"/>
    </style:style>
    <style:style style:name="TableColumn185" style:family="table-column">
      <style:table-column-properties style:column-width="1.093in"/>
    </style:style>
    <style:style style:name="TableColumn186" style:family="table-column">
      <style:table-column-properties style:column-width="1.093in"/>
    </style:style>
    <style:style style:name="TableColumn187" style:family="table-column">
      <style:table-column-properties style:column-width="1.093in"/>
    </style:style>
    <style:style style:name="Table183" style:family="table">
      <style:table-properties style:width="5.0097in" fo:margin-left="0in" table:align="center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265" style:parent-style-name="內文" style:family="paragraph">
      <style:paragraph-properties style:snap-to-layout-grid="false" fo:margin-left="0.66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P268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margin-left="0.6666in" fo:text-indent="-0.5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margin-left="0.5833in" fo:text-indent="-0.4166in">
        <style:tab-stops/>
      </style:paragraph-properties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72" style:parent-style-name="內文" style:family="paragraph">
      <style:paragraph-properties style:snap-to-layout-grid="false" fo:text-indent="0.1666in"/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超連結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超連結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color="#C00000"/>
    </style:style>
    <style:style style:name="P280" style:parent-style-name="內文" style:family="paragraph">
      <style:paragraph-properties style:snap-to-layout-grid="false"/>
      <style:text-properties fo:color="#C00000"/>
    </style:style>
    <style:style style:name="P281" style:parent-style-name="內文" style:family="paragraph">
      <style:paragraph-properties style:snap-to-layout-grid="false"/>
      <style:text-properties fo:color="#C00000"/>
    </style:style>
    <style:style style:name="P282" style:parent-style-name="內文" style:family="paragraph">
      <style:paragraph-properties style:snap-to-layout-grid="false"/>
      <style:text-properties fo:color="#C00000"/>
    </style:style>
    <style:style style:name="P283" style:parent-style-name="內文" style:family="paragraph">
      <style:paragraph-properties style:snap-to-layout-grid="false"/>
      <style:text-properties fo:color="#C00000"/>
    </style:style>
    <style:style style:name="P284" style:parent-style-name="內文" style:family="paragraph">
      <style:paragraph-properties style:snap-to-layout-grid="false"/>
      <style:text-properties fo:color="#C00000"/>
    </style:style>
    <style:style style:name="P285" style:parent-style-name="內文" style:family="paragraph">
      <style:paragraph-properties style:snap-to-layout-grid="false"/>
      <style:text-properties fo:color="#C00000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4"/></text:span><text:span text:style-name="T4"><text:s text:c="37"/></text:span><text:span text:style-name="T5"><text:s text:c="2"/></text:span></text:p>
      <text:p text:style-name="P6"><text:span text:style-name="T7">國立彰化師範大學10</text:span><text:span text:style-name="T8">3</text:span><text:span text:style-name="T9">學年度入學學生</text:span><text:span text:style-name="T10">通識教育</text:span><text:span text:style-name="T11">課程架構</text:span><text:span text:style-name="T12"><text:s/></text:span><text:span text:style-name="T13"><text:s/></text:span><text:span text:style-name="T14"><text:s/></text:span></text:p>
      <text:p text:style-name="P15"><text:span text:style-name="T16"><text:s text:c="65"/></text:span></text:p>
      <text:p text:style-name="P17"><text:span text:style-name="T18"><text:s text:c="84"/></text:span><text:span text:style-name="T19"><text:s/></text:span><text:span text:style-name="T20">103年</text:span><text:span text:style-name="T21">5</text:span><text:span text:style-name="T22">月</text:span><text:span text:style-name="T23">14日校</text:span><text:span text:style-name="T24">課程委員會通過</text:span></text:p>
      <text:p text:style-name="P25"/>
      <text:p text:style-name="P26">通識教育目標與願景：</text:p>
      <text:p text:style-name="P27">本校通識教育從原有的共同學科之基礎，逐年調整轉型，依據本校發展目標與願景，通識教育發展現階段以深化精緻為整體目標。</text:p>
      <text:p text:style-name="P28"><text:span text:style-name="T29">本校通識教育內容包含</text:span><text:span text:style-name="T30">：語文教育（含大一國文及大一英文）、核心通識教育（含人文、社會及自然三大學科領域）及通識護照（含藝文及學術活動參與及志工服務）。</text:span></text:p>
      <text:p text:style-name="P31"><text:span text:style-name="T32">「語文教育」方面，國文部分欣賞與實用並重，依大一新生入學管道之學科能力測驗、 指定科目考試、統一入學測驗或同等入學測驗之「國文」成績做為</text:span><text:span text:style-name="T33">修習依據，規劃分為三類課程，進行分級教學。</text:span><text:span text:style-name="T34">英文部分則在現有的教學基礎上鼓勵學生提升第二外語能力。</text:span></text:p>
      <text:p text:style-name="P35"><text:span text:style-name="T36">「核心通識教育」方面，持續落實課程精緻化與多元化的同時，更以建置全校課程地圖及增設「服務學習領域」為轉型重點與目標。課程規劃加強落實核心通識課程之小班化教學，一門課以開授一班為原則，俾使通識課程精緻化及提高教學品質，並結合服務行動及社會參與，發展「服務學習」學科領域；依據校級基本素養及</text:span><text:span text:style-name="T37">核心能力，訂定「</text:span><text:span text:style-name="T38">文化素養」、「科學素養」、</text:span><text:span text:style-name="T39">「</text:span><text:span text:style-name="T40">躬身力行</text:span><text:span text:style-name="T41">」</text:span><text:span text:style-name="T42">、「</text:span><text:span text:style-name="T43">獨創思維</text:span><text:span text:style-name="T44">」、</text:span><text:span text:style-name="T45">「</text:span><text:span text:style-name="T46">公民素養」與「地球村胸懷</text:span><text:span text:style-name="T47">」6項通識基本素養，且據以延伸為</text:span><text:span text:style-name="T48">「文化省思」、「科學探索」、 「積極實踐」、「獨立思考」、「自主學習」、「團隊合作」、「社會參與」、「倫理情操」、「在地關懷」、及「全球關懷」</text:span><text:span text:style-name="T49">10項通識核心能力。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內文"><text:span text:style-name="T61"><draw:custom-shape svg:x="0in" svg:y="0.22083in" svg:width="6.875in" svg:height="0.46875in" draw:z-index="251654656" draw:id="id0" draw:style-name="a1" draw:name="Rectangle 84" text:anchor-type="paragraph"><svg:title/><svg:desc/><text:p text:style-name="P62">國立彰化師範大學103學年度入學學生通識教育課程架構圖</text:p><draw:enhanced-geometry draw:type="non-primitive" svg:viewBox="0 0 21600 21600" draw:enhanced-path="M 0 0 L 21600 0 21600 21600 0 21600 Z N"/></draw:custom-shape>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內文"><text:span text:style-name="T69"><draw:g draw:z-index="251658752" draw:name="Group 133" draw:id="id29" draw:style-name="a25" text:anchor-type="paragraph"><svg:title/><svg:desc/><draw:g draw:name="Group 131" draw:id="id24"><svg:title/><svg:desc/><draw:g draw:name="Group 127" draw:id="id7"><svg:title/><svg:desc/><draw:connector draw:type="line" svg:x1="4.97361in" svg:y1="3.44931in" svg:x2="5.00278in" svg:y2="4.93403in" draw:id="id1" draw:style-name="a2" draw:name="Line 91"><svg:title/><svg:desc/></draw:connector><draw:custom-shape svg:x="3.52361in" svg:y="3.69792in" svg:width="0.51458in" svg:height="1.24306in" draw:id="id2" draw:style-name="a3" draw:name="Rectangle 100"><svg:title/><svg:desc/><text:p text:style-name="P70"><text:span text:style-name="T71">社會學科</text:span><text:span text:style-name="T72">領域</text:span></text:p><draw:enhanced-geometry draw:type="non-primitive" svg:viewBox="0 0 21600 21600" draw:enhanced-path="M 0 0 L 21600 0 21600 21600 0 21600 Z N"/></draw:custom-shape><draw:connector draw:type="line" svg:x1="2.63681in" svg:y1="3.44931in" svg:x2="2.62778in" svg:y2="4.93403in" draw:id="id3" draw:style-name="a4" draw:name="Line 111"><svg:title/><svg:desc/></draw:connector><draw:custom-shape svg:x="4.70972in" svg:y="3.68681in" svg:width="0.5125in" svg:height="1.25417in" draw:id="id4" draw:style-name="a5" draw:name="Rectangle 112"><svg:title/><svg:desc/><text:p text:style-name="P73"><text:span text:style-name="T74">自然學科</text:span><text:span text:style-name="T75">領域</text:span></text:p><draw:enhanced-geometry draw:type="non-primitive" svg:viewBox="0 0 21600 21600" draw:enhanced-path="M 0 0 L 21600 0 21600 21600 0 21600 Z N"/></draw:custom-shape><draw:custom-shape svg:x="2.33681in" svg:y="3.72083in" svg:width="0.51042in" svg:height="1.22014in" draw:id="id5" draw:style-name="a6" draw:name="Rectangle 113"><svg:title/><svg:desc/><text:p text:style-name="P76"><text:span text:style-name="T77">人文學科</text:span><text:span text:style-name="T78">領域</text:span></text:p><draw:enhanced-geometry draw:type="non-primitive" svg:viewBox="0 0 21600 21600" draw:enhanced-path="M 0 0 L 21600 0 21600 21600 0 21600 Z N"/></draw:custom-shape><draw:connector draw:type="line" svg:x1="2.63681in" svg:y1="3.44931in" svg:x2="4.97361in" svg:y2="3.44931in" draw:id="id6" draw:style-name="a7" draw:name="Line 114"><svg:title/><svg:desc/></draw:connector></draw:g><draw:g draw:name="Group 128" draw:id="id13"><svg:title/><svg:desc/><draw:connector draw:type="line" svg:x1="6.96528in" svg:y1="3.42569in" svg:x2="6.96458in" svg:y2="3.70833in" draw:id="id8" draw:style-name="a8" draw:name="Line 93"><svg:title/><svg:desc/></draw:connector><draw:connector draw:type="line" svg:x1="6.30625in" svg:y1="3.42569in" svg:x2="6.30486in" svg:y2="3.70833in" draw:id="id9" draw:style-name="a9" draw:name="Line 95"><svg:title/><svg:desc/></draw:connector><draw:custom-shape svg:x="6.70069in" svg:y="3.69722in" svg:width="0.51458in" svg:height="2.16875in" draw:id="id10" draw:style-name="a10" draw:name="Rectangle 117"><svg:title/><svg:desc/><text:p text:style-name="P79"><text:span text:style-name="T80">藝文</text:span><text:span text:style-name="T81">及</text:span><text:span text:style-name="T82">學術活動</text:span><text:span text:style-name="T83">（</text:span><text:span text:style-name="T84">12</text:span><text:span text:style-name="T85">場）</text:span></text:p><draw:enhanced-geometry draw:type="non-primitive" svg:viewBox="0 0 21600 21600" draw:enhanced-path="M 0 0 L 21600 0 21600 21600 0 21600 Z N"/></draw:custom-shape><draw:custom-shape svg:x="6.04167in" svg:y="3.69722in" svg:width="0.48194in" svg:height="2.16875in" draw:id="id11" draw:style-name="a11" draw:name="Rectangle 118"><svg:title/><svg:desc/><text:p text:style-name="P86"><text:span text:style-name="T87">志工服務</text:span><text:span text:style-name="T88">（</text:span><text:span text:style-name="T89">24</text:span><text:span text:style-name="T90">小時）</text:span></text:p><draw:enhanced-geometry draw:type="non-primitive" svg:viewBox="0 0 21600 21600" draw:enhanced-path="M 0 0 L 21600 0 21600 21600 0 21600 Z N"/></draw:custom-shape><draw:connector draw:type="line" svg:x1="6.30486in" svg:y1="3.42569in" svg:x2="6.96458in" svg:y2="3.42569in" draw:id="id12" draw:style-name="a12" draw:name="Line 87"><svg:title/><svg:desc/></draw:connector></draw:g><draw:g draw:name="Group 126" draw:id="id20"><svg:title/><svg:desc/><draw:custom-shape svg:x="0.24306in" svg:y="3.69722in" svg:width="0.49653in" svg:height="1.22014in" draw:id="id14" draw:style-name="a13" draw:name="Rectangle 109"><svg:title/><svg:desc/><text:p text:style-name="P91"><text:span text:style-name="T92">國文</text:span><text:span text:style-name="T93">6</text:span><text:span text:style-name="T94">學分</text:span></text:p><draw:enhanced-geometry draw:type="non-primitive" svg:viewBox="0 0 21600 21600" draw:enhanced-path="M 0 0 L 21600 0 21600 21600 0 21600 Z N"/></draw:custom-shape><draw:custom-shape svg:x="0.93958in" svg:y="3.69722in" svg:width="0.48958in" svg:height="1.22014in" draw:id="id15" draw:style-name="a14" draw:name="Rectangle 110"><svg:title/><svg:desc/><text:p text:style-name="P95"><text:span text:style-name="T96">英文</text:span><text:span text:style-name="T97">6</text:span><text:span text:style-name="T98">學分</text:span></text:p><draw:enhanced-geometry draw:type="non-primitive" svg:viewBox="0 0 21600 21600" draw:enhanced-path="M 0 0 L 21600 0 21600 21600 0 21600 Z N"/></draw:custom-shape><draw:g draw:name="Group 125" draw:id="id19"><svg:title/><svg:desc/><draw:connector draw:type="line" svg:x1="0.50625in" svg:y1="3.42569in" svg:x2="0.50625in" svg:y2="3.68611in" draw:id="id16" draw:style-name="a15" draw:name="Line 92"><svg:title/><svg:desc/></draw:connector><draw:connector draw:type="line" svg:x1="1.29722in" svg:y1="3.42569in" svg:x2="1.29722in" svg:y2="3.68611in" draw:id="id17" draw:style-name="a16" draw:name="Line 94"><svg:title/><svg:desc/></draw:connector><draw:connector draw:type="line" svg:x1="0.50625in" svg:y1="3.42569in" svg:x2="1.29722in" svg:y2="3.42569in" draw:id="id18" draw:style-name="a17" draw:name="Line 88"><svg:title/><svg:desc/></draw:connector></draw:g></draw:g><draw:connector draw:type="line" svg:x1="0.82708in" svg:y1="2.63819in" svg:x2="0.82708in" svg:y2="3.42569in" draw:id="id21" draw:style-name="a18" draw:name="Line 122"><svg:title/><svg:desc/></draw:connector><draw:connector draw:type="line" svg:x1="3.79583in" svg:y1="2.66181in" svg:x2="3.79583in" svg:y2="3.69722in" draw:id="id22" draw:style-name="a19" draw:name="Line 123"><svg:title/><svg:desc/></draw:connector><draw:connector draw:type="line" svg:x1="6.62708in" svg:y1="2.63819in" svg:x2="6.62708in" svg:y2="3.42569in" draw:id="id23" draw:style-name="a20" draw:name="Line 124"><svg:title/><svg:desc/></draw:connector></draw:g><draw:custom-shape svg:x="2.70556in" svg:y="0.04514in" svg:width="2.20556in" svg:height="0.58125in" draw:id="id25" draw:style-name="a21" draw:name="Rectangle 104"><svg:title/><svg:desc/><text:p text:style-name="P99">通識教育內容</text:p><text:p text:style-name="P100">（含必修28學分、通識護照）</text:p><draw:enhanced-geometry draw:type="non-primitive" svg:viewBox="0 0 21600 21600" draw:enhanced-path="M 0 0 L 21600 0 21600 21600 0 21600 Z N"/></draw:custom-shape><draw:custom-shape svg:x="2.8875in" svg:y="2.09792in" svg:width="1.84514in" svg:height="0.56458in" draw:id="id26" draw:style-name="a22" draw:name="Rectangle 108"><svg:title/><svg:desc/><text:p text:style-name="P101">核心通識教育課程</text:p><text:p text:style-name="P102"><text:span text:style-name="T103">（共16學分）</text:span></text:p><draw:enhanced-geometry draw:type="non-primitive" svg:viewBox="0 0 21600 21600" draw:enhanced-path="M 0 0 L 21600 0 21600 21600 0 21600 Z N"/></draw:custom-shape><draw:custom-shape svg:x="5.83889in" svg:y="2.07292in" svg:width="1.58194in" svg:height="0.56528in" draw:id="id27" draw:style-name="a23" draw:name="Rectangle 115"><svg:title/><svg:desc/><text:p text:style-name="P104">通識護照</text:p><text:p text:style-name="P105"><text:span text:style-name="T106">(</text:span><text:span text:style-name="T107">畢業門檻</text:span><text:span text:style-name="T108">)</text:span></text:p><text:p text:style-name="內文"/><draw:enhanced-geometry draw:type="non-primitive" svg:viewBox="0 0 21600 21600" draw:enhanced-path="M 0 0 L 21600 0 21600 21600 0 21600 Z N"/></draw:custom-shape><draw:custom-shape svg:x="0.03819in" svg:y="2.07292in" svg:width="1.58194in" svg:height="0.56528in" draw:id="id28" draw:style-name="a24" draw:name="Rectangle 116"><svg:title/><svg:desc/><text:p text:style-name="P109">語文教育課程</text:p><text:p text:style-name="P110"><text:span text:style-name="T111">（共12學分）</text:span></text:p><draw:enhanced-geometry draw:type="non-primitive" svg:viewBox="0 0 21600 21600" draw:enhanced-path="M 0 0 L 21600 0 21600 21600 0 21600 Z N"/></draw:custom-shape></draw:g></text:span><text:span text:style-name="T112"><draw:connector draw:type="line" svg:x1="3.80347in" svg:y1="0.04722in" svg:x2="3.80347in" svg:y2="2.09792in" draw:z-index="251656704" draw:id="id30" draw:style-name="a26" draw:name="Line 103" text:anchor-type="paragraph"><svg:title/><svg:desc/></draw:connector></text:span></text:p>
      <text:p text:style-name="P113"/>
      <text:p text:style-name="P114"/>
      <text:p text:style-name="P115"/>
      <text:p text:style-name="P116"/>
      <text:p text:style-name="內文"><text:span text:style-name="T117"><draw:connector draw:type="line" svg:x1="0.83472in" svg:y1="0.00278in" svg:x2="0.83472in" svg:y2="0.82292in" draw:z-index="251660800" draw:id="id31" draw:style-name="a27" draw:name="Line 121" text:anchor-type="paragraph"><svg:title/><svg:desc/></draw:connector></text:span><text:span text:style-name="T118"><draw:connector draw:type="line" svg:x1="6.63472in" svg:y1="0.00278in" svg:x2="6.63472in" svg:y2="0.82292in" draw:z-index="251659776" draw:id="id32" draw:style-name="a28" draw:name="Line 120" text:anchor-type="paragraph"><svg:title/><svg:desc/></draw:connector></text:span><text:span text:style-name="T119"><draw:connector draw:type="line" svg:x1="0.83472in" svg:y1="0.00278in" svg:x2="6.63472in" svg:y2="0.00278in" draw:z-index="251657728" draw:id="id33" draw:style-name="a29" draw:name="Line 107" text:anchor-type="paragraph"><svg:title/><svg:desc/></draw:connector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內文"><text:span text:style-name="T142"><draw:frame draw:z-index="251655680" draw:id="id34" draw:style-name="a30" draw:name="Text Box 119" text:anchor-type="paragraph" svg:x="0.425in" svg:y="0.21875in" svg:width="6.625in" svg:height="0.875in" style:rel-width="scale" style:rel-height="scale"><draw:text-box><text:p text:style-name="P143">備註1：核心通識教育課程各領域應修學分數，請參照「國立彰化師範大學全校共同課程」之修課規定</text:p><text:p text:style-name="P144"><text:span text:style-name="T145">備註2：各年級學生依修課規定修讀通識教育中心所開</text:span><text:span text:style-name="T146">核心通識課程</text:span><text:span text:style-name="T147">，均承認畢業學分。</text:span></text:p><text:p text:style-name="P148">備註3：核心通識教育的課程中，最多可採認4學分之校外課程，但修習外校課程以本校未開設之課程為限，且修課前必須經本校通識教育中心核准。</text:p><text:p text:style-name="P149"/><text:p text:style-name="P150">＊為99學年新增</text:p></draw:text-box><svg:title/><svg:desc/></draw:frame>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 text:c="28"/><text:s text:c="4"/></text:p>
      <text:p text:style-name="P158">國立彰化師範大學103學年度入學學生全校通識教育課程修課規定</text:p>
      <text:p text:style-name="P159"><text:span text:style-name="T160"><text:s/></text:span><text:span text:style-name="T161"><text:s text:c="51"/></text:span></text:p>
      <text:p text:style-name="P162"><text:span text:style-name="T163"><text:s text:c="56"/></text:span><text:span text:style-name="T164"><text:s/></text:span></text:p>
      <text:p text:style-name="P165"><text:s text:c="57"/>103學年5月14日校課程委員會通過<text:s text:c="41"/></text:p>
      <text:p text:style-name="P166">一、學分要求：至少修畢28學分</text:p>
      <text:p text:style-name="P167">二、通識教育課程與通識護照：</text:p>
      <text:list text:style-name="LFO1">
        <text:list-item text:start-value="1">
          <text:p text:style-name="P168"><text:span text:style-name="T169">語文</text:span><text:span text:style-name="T170">教育課程：大一國文、大一英文。</text:span></text:p>
        </text:list-item>
      </text:list>
      <text:p text:style-name="P171"><text:span text:style-name="T172">（二）</text:span><text:span text:style-name="T173">核心通識</text:span><text:span text:style-name="T174">教育課程：「人文學科」、「社會學科」、「自然學科」三大領域。</text:span></text:p>
      <text:p text:style-name="P175"><text:span text:style-name="T176">（三）</text:span><text:span text:style-name="T177">通識護照：</text:span><text:span text:style-name="T178">志工服務、藝文及學術活動。</text:span></text:p>
      <text:p text:style-name="P179">三、共同必修項目及學分：</text:p>
      <text:list text:style-name="LFO2">
        <text:list-item text:start-value="1">
          <text:p text:style-name="P180">大一國文：國文（一）及國文（二），第一、第二兩學期各3學分，共6學分。</text:p>
        </text:list-item>
      </text:list>
      <text:list text:style-name="LFO2" text:continue-numbering="true">
        <text:list-item>
          <text:p text:style-name="P181">大一英文：英文(一)及英文(二)，第一、第二兩學期各3學分，共6學分。</text:p>
        </text:list-item>
      </text:list>
      <text:list text:style-name="LFO2" text:continue-numbering="true">
        <text:list-item>
          <text:p text:style-name="P182">核心通識教育課程：共分三大領域。各院應依照下表於三大領域中修習應有之學分數。</text:p>
        </text:list-item>
      </text:list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領域</text:p>
            <text:p text:style-name="P191">學院</text:p>
          </table:table-cell>
          <table:table-cell table:style-name="TableCell192">
            <text:p text:style-name="P193">人文學科</text:p>
          </table:table-cell>
          <table:table-cell table:style-name="TableCell194">
            <text:p text:style-name="P195">社會學科</text:p>
          </table:table-cell>
          <table:table-cell table:style-name="TableCell196">
            <text:p text:style-name="P197">自然學科</text:p>
          </table:table-cell>
        </table:table-row>
        <table:table-row table:style-name="TableRow198">
          <table:table-cell table:style-name="TableCell199">
            <text:p text:style-name="P200">教育學院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6</text:p>
          </table:table-cell>
          <table:table-cell table:style-name="TableCell205">
            <text:p text:style-name="P206">6</text:p>
          </table:table-cell>
        </table:table-row>
        <table:table-row table:style-name="TableRow207">
          <table:table-cell table:style-name="TableCell208">
            <text:p text:style-name="P209">文學院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6</text:p>
          </table:table-cell>
        </table:table-row>
        <table:table-row table:style-name="TableRow216">
          <table:table-cell table:style-name="TableCell217">
            <text:p text:style-name="P218">理學院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>6</text:p>
          </table:table-cell>
          <table:table-cell table:style-name="TableCell223">
            <text:p text:style-name="P224">4</text:p>
          </table:table-cell>
        </table:table-row>
        <table:table-row table:style-name="TableRow225">
          <table:table-cell table:style-name="TableCell226">
            <text:p text:style-name="P227">技術及職業教育學院</text:p>
          </table:table-cell>
          <table:table-cell table:style-name="TableCell228">
            <text:p text:style-name="P229">6</text:p>
          </table:table-cell>
          <table:table-cell table:style-name="TableCell230">
            <text:p text:style-name="P231">6</text:p>
          </table:table-cell>
          <table:table-cell table:style-name="TableCell232">
            <text:p text:style-name="P233">4</text:p>
          </table:table-cell>
        </table:table-row>
        <table:table-row table:style-name="TableRow234">
          <table:table-cell table:style-name="TableCell235">
            <text:p text:style-name="P236">管理學院</text:p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6</text:p>
          </table:table-cell>
        </table:table-row>
        <table:table-row table:style-name="TableRow243">
          <table:table-cell table:style-name="TableCell244">
            <text:p text:style-name="P245">工學院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4</text:p>
          </table:table-cell>
        </table:table-row>
        <table:table-row table:style-name="TableRow252">
          <table:table-cell table:style-name="TableCell253">
            <text:p text:style-name="P254">社會科學暨體育學院</text:p>
          </table:table-cell>
          <table:table-cell table:style-name="TableCell255">
            <text:p text:style-name="P256">6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6</text:p>
          </table:table-cell>
        </table:table-row>
      </table:table>
      <text:list text:style-name="LFO2" text:continue-numbering="true">
        <text:list-item>
          <text:p text:style-name="P261">通識護照：為畢業門檻，包含志工服務24小時、校內藝文及學術活動參與12場。</text:p>
        </text:list-item>
      </text:list>
      <text:p text:style-name="P262">四、選課相關規定及注意事項：</text:p>
      <text:list text:style-name="LFO3">
        <text:list-item text:start-value="1">
          <text:p text:style-name="P263">大一國文：由本校國文學系開課，國文系學生以原班修課為原則，非國文系學生須依「國立彰化師範大學學士班國文適性教學實施辦法」相關規定修課。</text:p>
        </text:list-item>
      </text:list>
      <text:list text:style-name="LFO3" text:continue-numbering="true">
        <text:list-item>
          <text:p text:style-name="P264">大一英文: 由本校英語學系開課，大一各班學生限原班修課。大一英文免修規定，請參閱本校<text:s/></text:p>
        </text:list-item>
      </text:list>
      <text:p text:style-name="P265"><text:span text:style-name="T266"><text:s/></text:span><text:span text:style-name="T267">學生抵免學分作業準則(教務處註冊組)。</text:span></text:p>
      <text:p text:style-name="P268">（三）核心通識教育課程，由校內外教師共同開課，學生於畢業前修畢各院規定之三大領域學分數。各門課如有特殊規範，學生於選課時必須遵守。</text:p>
      <text:p text:style-name="P269">（四）學生所選修之核心通識課程，不得與其系上之必修、選修課程或已修過之課程名稱相同，否則不予承認為通識學分，如有任何疑問請洽通識教育中心。</text:p>
      <text:p text:style-name="P270">（五）核心通識課程名稱相同而班別不同之課程或「各學年度入學領域與課程對照表」認定為相同之課程，除因故重、補修外，不可重複修習。</text:p>
      <text:p text:style-name="P271">（六）完成通識護照認證，請遵守「國立彰化師範大學通識護照實施辦法」之規定。</text:p>
      <text:p text:style-name="P272"/>
      <text:p text:style-name="P273"><text:span text:style-name="T274">備註：國文、英文之修課規定與學分計算請查詢</text:span><text:a xlink:href="http://chncue.net/xoops/?if=end&amp;id=國立彰化師範大學國文學系" office:target-frame-name="_top" xlink:show="replace"><text:span text:style-name="T275">國文系</text:span></text:a><text:span text:style-name="T276">與</text:span><text:a xlink:href="http://english.ncue.edu.tw/" office:target-frame-name="_top" xlink:show="replace"><text:span text:style-name="T277">英語系</text:span></text:a><text:span text:style-name="T278">。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/>
      <style:text-properties style:font-name="Arial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/>
      <style:text-properties style:font-name="Arial"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fo:font-weight="bold" style:font-weight-asian="bold" style:use-window-font-color="true" fo:font-size="10pt" style:font-size-asian="10pt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729in" text:min-label-width="0.2812in" text:list-level-position-and-space-mode="label-alignment">
          <style:list-level-label-alignment text:label-followed-by="listtab" fo:margin-left="0.354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全校共同課程修課規定</dc:title>
    <dc:subject/>
    <meta:initial-creator>xp</meta:initial-creator>
    <dc:creator>通識中心工讀生</dc:creator>
    <meta:creation-date>2017-06-23T02:45:00Z</meta:creation-date>
    <dc:date>2017-06-23T02:45:00Z</dc:date>
    <meta:print-date>2014-04-10T07:0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8" meta:character-count="2060" meta:row-count="14" meta:non-whitespace-character-count="1756"/>
  </office:meta>
</office:document-meta>
</file>