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729in" text:min-label-width="0.2812in" text:list-level-position-and-space-mode="label-alignment">
          <style:list-level-label-alignment text:label-followed-by="listtab" fo:margin-left="0.354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10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line-height="0.4166in" fo:margin-left="0.5in" fo:text-inden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4166in" fo:margin-left="0.5333in" fo:text-inden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line-height="0.4166in" fo:margin-left="0.5333in" fo:text-inden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line-height="0.4166in" fo:margin-left="0.5333in" fo:text-inden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text-properties fo:color="#000000"/>
    </style:style>
    <style:style style:name="P83" style:parent-style-name="內文" style:family="paragraph">
      <style:text-properties fo:color="#000000"/>
    </style:style>
    <style:style style:name="P84" style:parent-style-name="內文" style:family="paragraph">
      <style:text-properties fo:color="#000000"/>
    </style:style>
    <style:style style:name="P85" style:parent-style-name="內文" style:family="paragraph">
      <style:text-properties fo:color="#000000"/>
    </style:style>
    <style:style style:name="P86" style:parent-style-name="內文" style:family="paragraph">
      <style:text-properties fo:color="#000000"/>
    </style:style>
    <style:style style:name="P87" style:parent-style-name="內文" style:family="paragraph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" style:parent-style-name="內文" style:family="paragraph">
      <style:text-properties fo:color="#000000"/>
    </style:style>
    <style:style style:name="P92" style:parent-style-name="內文" style:family="paragraph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style:line-height-at-least="0.1388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line-height-at-least="0.1388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P106" style:parent-style-name="內文" style:family="paragraph">
      <style:paragraph-properties fo:text-align="center" style:line-height-at-least="0.0694in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style:line-height-at-least="0.0694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 style:line-height-at-least="0.0694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fo:color="#000000"/>
    </style:style>
    <style:style style:name="P143" style:parent-style-name="內文" style:family="paragraph">
      <style:text-properties fo:color="#000000"/>
    </style:style>
    <style:style style:name="P144" style:parent-style-name="內文" style:family="paragraph">
      <style:text-properties fo:color="#000000"/>
    </style:style>
    <style:style style:name="P145" style:parent-style-name="內文" style:family="paragraph">
      <style:text-properties fo:color="#000000"/>
    </style:style>
    <style:style style:name="P146" style:parent-style-name="內文" style:family="paragraph">
      <style:text-properties fo:color="#000000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text-properties fo:color="#000000"/>
    </style:style>
    <style:style style:name="P149" style:parent-style-name="內文" style:family="paragraph">
      <style:text-properties fo:color="#000000"/>
    </style:style>
    <style:style style:name="P150" style:parent-style-name="內文" style:family="paragraph">
      <style:text-properties fo:color="#000000"/>
    </style:style>
    <style:style style:name="P151" style:parent-style-name="內文" style:family="paragraph">
      <style:text-properties fo:color="#000000"/>
    </style:style>
    <style:style style:name="P152" style:parent-style-name="內文" style:family="paragraph">
      <style:text-properties fo:color="#000000"/>
    </style:style>
    <style:style style:name="P153" style:parent-style-name="內文" style:family="paragraph">
      <style:text-properties fo:color="#000000"/>
    </style:style>
    <style:style style:name="P154" style:parent-style-name="內文" style:family="paragraph">
      <style:text-properties fo:color="#000000"/>
    </style:style>
    <style:style style:name="P155" style:parent-style-name="內文" style:family="paragraph">
      <style:text-properties fo:color="#000000"/>
    </style:style>
    <style:style style:name="P156" style:parent-style-name="內文" style:family="paragraph">
      <style:text-properties fo:color="#000000"/>
    </style:style>
    <style:style style:name="P157" style:parent-style-name="內文" style:family="paragraph">
      <style:text-properties fo:color="#000000"/>
    </style:style>
    <style:style style:name="P158" style:parent-style-name="內文" style:family="paragraph">
      <style:text-properties fo:color="#000000"/>
    </style:style>
    <style:style style:name="P159" style:parent-style-name="內文" style:family="paragraph">
      <style:text-properties fo:color="#000000"/>
    </style:style>
    <style:style style:name="P160" style:parent-style-name="內文" style:family="paragraph">
      <style:text-properties fo:color="#000000"/>
    </style:style>
    <style:style style:name="P161" style:parent-style-name="內文" style:family="paragraph">
      <style:text-properties fo:color="#000000"/>
    </style:style>
    <style:style style:name="P162" style:parent-style-name="內文" style:family="paragraph">
      <style:text-properties fo:color="#000000"/>
    </style:style>
    <style:style style:name="P163" style:parent-style-name="內文" style:family="paragraph">
      <style:text-properties fo:color="#000000"/>
    </style:style>
    <style:style style:name="P164" style:parent-style-name="內文" style:family="paragraph">
      <style:text-properties fo:color="#000000"/>
    </style:style>
    <style:style style:name="P165" style:parent-style-name="內文" style:family="paragraph">
      <style:text-properties fo:color="#000000"/>
    </style:style>
    <style:style style:name="P166" style:parent-style-name="內文" style:family="paragraph">
      <style:text-properties fo:color="#000000"/>
    </style:style>
    <style:style style:name="P167" style:parent-style-name="內文" style:family="paragraph">
      <style:text-properties fo:color="#000000"/>
    </style:style>
    <style:style style:name="P168" style:parent-style-name="內文" style:family="paragraph">
      <style:text-properties fo:color="#000000"/>
    </style:style>
    <style:style style:name="P169" style:parent-style-name="內文" style:family="paragraph">
      <style:text-properties fo:color="#000000"/>
    </style:style>
    <style:style style:name="P170" style:parent-style-name="內文" style:family="paragraph">
      <style:text-properties fo:color="#000000"/>
    </style:style>
    <style:style style:name="P171" style:parent-style-name="內文" style:family="paragraph">
      <style:text-properties fo:color="#000000"/>
    </style:style>
    <style:style style:name="P172" style:parent-style-name="內文" style:family="paragraph">
      <style:text-properties fo:color="#000000"/>
    </style:style>
    <style:style style:name="T173" style:parent-style-name="預設段落字型" style:family="text">
      <style:text-properties fo:color="#000000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margin-left="0.4868in" fo:text-indent="-0.4868in">
        <style:tab-stops/>
      </style:paragraph-properties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82" style:parent-style-name="內文" style:family="paragraph">
      <style:text-properties fo:color="#000000"/>
    </style:style>
    <style:style style:name="P183" style:parent-style-name="內文" style:family="paragraph">
      <style:text-properties fo:color="#000000"/>
    </style:style>
    <style:style style:name="P184" style:parent-style-name="內文" style:family="paragraph">
      <style:text-properties fo:color="#000000"/>
    </style:style>
    <style:style style:name="P185" style:parent-style-name="內文" style:family="paragraph">
      <style:text-properties fo:color="#000000"/>
    </style:style>
    <style:style style:name="P186" style:parent-style-name="內文" style:family="paragraph">
      <style:text-properties fo:color="#000000"/>
    </style:style>
    <style:style style:name="P187" style:parent-style-name="內文" style:family="paragraph">
      <style:text-properties fo:color="#000000"/>
    </style:style>
    <style:style style:name="P188" style:parent-style-name="內文" style:family="paragraph">
      <style:text-properties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fo:margin-left="0.6666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text-indent="0.1666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227" style:family="table-column">
      <style:table-column-properties style:column-width="1.7305in"/>
    </style:style>
    <style:style style:name="TableColumn228" style:family="table-column">
      <style:table-column-properties style:column-width="1.093in"/>
    </style:style>
    <style:style style:name="TableColumn229" style:family="table-column">
      <style:table-column-properties style:column-width="1.093in"/>
    </style:style>
    <style:style style:name="TableColumn230" style:family="table-column">
      <style:table-column-properties style:column-width="1.093in"/>
    </style:style>
    <style:style style:name="Table226" style:family="table">
      <style:table-properties style:width="5.0097in" fo:margin-left="0in" table:align="cente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8" style:parent-style-name="內文" style:family="paragraph">
      <style:paragraph-properties style:snap-to-layout-grid="false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margin-left="0.6666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313" style:parent-style-name="內文" style:family="paragraph">
      <style:paragraph-properties style:snap-to-layout-grid="false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101學年度入學學生全校共同課程架構</text:p>
      <text:p text:style-name="P2"><text:span text:style-name="T3"><text:s text:c="67"/></text:span><text:span text:style-name="T4"><text:s/>100年4月</text:span><text:span text:style-name="T5">26日共同學科課程委員會</text:span><text:span text:style-name="T6">修正通過</text:span></text:p>
      <text:p text:style-name="P7"><text:s text:c="66"/><text:s text:c="12"/><text:s text:c="2"/>100年5月11日校課程委員會通過</text:p>
      <text:p text:style-name="P8"><text:s text:c="67"/><text:s text:c="14"/>100年6月8日通識教育委員會備查</text:p>
      <text:p text:style-name="P9"><text:s text:c="88"/>101年4月18日共同學科課程委員會修正通過</text:p>
      <text:p text:style-name="P10">通識教育目標與願景：</text:p>
      <text:p text:style-name="P11">本校通識教育從原有的共同學科之基礎，逐年調整轉型，依據本校發展目標與願景，通識教育發展現階段以因材施教與深化精緻為整體目標。</text:p>
      <text:p text:style-name="P12">本校通識教育、體育與軍訓依學生修課屬性被歸類為全校共同課程，其中，通識教育課程區分為：語文教育（含大一國文及大一英文）、核心通識教育（含人文、社會及自然三大學科領域）及通識護照（含藝文及學術活動參與及志工服務）。</text:p>
      <text:p text:style-name="P13">「語文教育」方面，秉持「因材施教」之精神，以逐步朝向「適性教學」方向發展為目標。國文部分欣賞與實用並重，並朝分級授課方向調整，依大一新生入學管道之學科能力測驗、 指定科目考試、統一入學測驗或同等入學測驗之「國文」成績做為修習依據，規劃分為三類課程，進行分級教學。英文部分則在現有的適性教學基礎上，進一步具體訂定各系學生英語畢業門檻、實施英語學習護照制度、設置英語學習自學平台輔導學生自主學習、增加英語選修課程以豐富學生繼續修習英文課程的機會、增開第二外語課程。</text:p>
      <text:p text:style-name="P14"><text:span text:style-name="T15">「核心通識教育」方面，持續落實課程精緻化與多元化的同時，更以建置全校課程地圖及增設「服務學習領域」為轉型重點與目標。</text:span><text:span text:style-name="T16">課程規劃</text:span><text:span text:style-name="T17">加強落實核心通識課程之小班化</text:span><text:span text:style-name="T18">教學，一門課以開授一班為原則，俾使通識課程精緻化及提高教學品質，</text:span><text:span text:style-name="T19">持續</text:span><text:span text:style-name="T20">擴增核心通識教育</text:span><text:span text:style-name="T21">課程之多元化，並結合服務行動及社會參與，發展</text:span><text:span text:style-name="T22">「服務學習」學科領域；</text:span><text:span text:style-name="T23">依據</text:span><text:span text:style-name="T24">校級基本素養</text:span><text:span text:style-name="T25">及</text:span><text:span text:style-name="T26">核心能力，訂定「</text:span><text:span text:style-name="T27">文</text:span><text:span text:style-name="T28">化素養</text:span><text:span text:style-name="T29">」</text:span><text:span text:style-name="T30">、「</text:span><text:span text:style-name="T31">科學素養</text:span><text:span text:style-name="T32">」</text:span><text:span text:style-name="T33">、「</text:span><text:span text:style-name="T34">躬身力行</text:span><text:span text:style-name="T35">」</text:span><text:span text:style-name="T36">、「</text:span><text:span text:style-name="T37">獨創思維</text:span><text:span text:style-name="T38">」、「</text:span><text:span text:style-name="T39">公民素養</text:span><text:span text:style-name="T40">」</text:span><text:span text:style-name="T41">與</text:span><text:span text:style-name="T42">「</text:span><text:span text:style-name="T43">地球村胸懷</text:span><text:span text:style-name="T44">」6項通識基本素養，</text:span><text:span text:style-name="T45">且</text:span><text:span text:style-name="T46">據以延伸</text:span><text:span text:style-name="T47">為</text:span><text:span text:style-name="T48">「</text:span><text:span text:style-name="T49">文化省思能力</text:span><text:span text:style-name="T50">」</text:span><text:span text:style-name="T51">、「</text:span><text:span text:style-name="T52">科學探索能力</text:span><text:span text:style-name="T53">」、</text:span><text:span text:style-name="T54">「</text:span><text:span text:style-name="T55">積極</text:span><text:span text:style-name="T56">的</text:span><text:span text:style-name="T57">實踐能力」</text:span><text:span text:style-name="T58">、</text:span><text:span text:style-name="T59">「</text:span><text:span text:style-name="T60">自主學習</text:span><text:span text:style-name="T61">」、</text:span><text:span text:style-name="T62">「</text:span><text:span text:style-name="T63">獨立創新能力</text:span><text:span text:style-name="T64">」、</text:span><text:span text:style-name="T65">「</text:span><text:span text:style-name="T66">團隊合作</text:span><text:span text:style-name="T67">能力</text:span><text:span text:style-name="T68">」、「</text:span><text:span text:style-name="T69">有效的社會</text:span><text:span text:style-name="T70">參與</text:span><text:span text:style-name="T71">」、</text:span><text:span text:style-name="T72">「</text:span><text:span text:style-name="T73">深刻的倫理情操」</text:span><text:span text:style-name="T74">、</text:span><text:span text:style-name="T75">「</text:span><text:span text:style-name="T76">本土在地關懷</text:span><text:span text:style-name="T77">」</text:span><text:span text:style-name="T78">與</text:span><text:span text:style-name="T79">「</text:span><text:span text:style-name="T80">全球關懷</text:span><text:span text:style-name="T81">」10項通識核心能力。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內文"><text:span text:style-name="T88"><draw:custom-shape svg:x="0in" svg:y="0.22083in" svg:width="6.875in" svg:height="0.46875in" draw:z-index="251656704" draw:id="id0" draw:style-name="a0" draw:name="Rectangle 84" text:anchor-type="paragraph"><svg:title/><svg:desc/><text:p text:style-name="P89"><text:span text:style-name="T90">國立彰化師範大學101學年度入學學生全校共同課程架構圖</text:span></text:p><draw:enhanced-geometry draw:type="non-primitive" svg:viewBox="0 0 21600 21600" draw:enhanced-path="M 0 0 L 21600 0 21600 21600 0 21600 Z N"/></draw:custom-shape></text:span></text:p>
      <text:p text:style-name="P91"/>
      <text:p text:style-name="P92"/>
      <text:p text:style-name="內文"><text:span text:style-name="T93"><draw:g draw:z-index="251657728" draw:name="Group 85" draw:id="id34" draw:style-name="a32" text:anchor-type="paragraph"><svg:title/><svg:desc/><draw:g draw:name="Group 86" draw:id="id3"><svg:title/><svg:desc/><draw:connector draw:type="line" svg:x1="6.37014in" svg:y1="4.28542in" svg:x2="7.02986in" svg:y2="4.28542in" draw:id="id1" draw:style-name="a1" draw:name="Line 87"><svg:title/><svg:desc/></draw:connector><draw:connector draw:type="line" svg:x1="1.49306in" svg:y1="4.28542in" svg:x2="2.28403in" svg:y2="4.28542in" draw:id="id2" draw:style-name="a2" draw:name="Line 88"><svg:title/><svg:desc/></draw:connector></draw:g><draw:g draw:name="Group 89" draw:id="id33"><svg:title/><svg:desc/><draw:connector draw:type="line" svg:x1="1.88889in" svg:y1="2.67569in" svg:x2="1.88889in" svg:y2="4.28542in" draw:id="id4" draw:style-name="a3" draw:name="Line 90"><svg:title/><svg:desc/></draw:connector><draw:connector draw:type="line" svg:x1="5.44792in" svg:y1="4.28542in" svg:x2="5.47708in" svg:y2="5.77014in" draw:id="id5" draw:style-name="a4" draw:name="Line 91"><svg:title/><svg:desc/></draw:connector><draw:connector draw:type="line" svg:x1="1.49306in" svg:y1="4.28542in" svg:x2="1.49306in" svg:y2="4.54583in" draw:id="id6" draw:style-name="a5" draw:name="Line 92"><svg:title/><svg:desc/></draw:connector><draw:connector draw:type="line" svg:x1="7.03056in" svg:y1="4.28542in" svg:x2="7.02986in" svg:y2="4.56806in" draw:id="id7" draw:style-name="a6" draw:name="Line 93"><svg:title/><svg:desc/></draw:connector><draw:connector draw:type="line" svg:x1="2.28403in" svg:y1="4.28542in" svg:x2="2.28403in" svg:y2="4.54583in" draw:id="id8" draw:style-name="a7" draw:name="Line 94"><svg:title/><svg:desc/></draw:connector><draw:connector draw:type="line" svg:x1="6.37153in" svg:y1="4.28542in" svg:x2="6.37014in" svg:y2="4.56806in" draw:id="id9" draw:style-name="a8" draw:name="Line 95"><svg:title/><svg:desc/></draw:connector><draw:connector draw:type="line" svg:x1="0.83403in" svg:y1="0.23542in" svg:x2="0.83403in" svg:y2="1.98125in" draw:id="id10" draw:style-name="a9" draw:name="Line 96"><svg:title/><svg:desc/></draw:connector><draw:connector draw:type="line" svg:x1="2.28403in" svg:y1="0.21875in" svg:x2="2.28403in" svg:y2="1.72639in" draw:id="id11" draw:style-name="a10" draw:name="Line 97"><svg:title/><svg:desc/></draw:connector><draw:connector draw:type="line" svg:x1="1.88889in" svg:y1="2.67569in" svg:x2="6.63403in" svg:y2="2.67569in" draw:id="id12" draw:style-name="a11" draw:name="Line 98"><svg:title/><svg:desc/></draw:connector><draw:connector draw:type="line" svg:x1="4.26111in" svg:y1="2.67569in" svg:x2="4.22708in" svg:y2="5.77014in" draw:id="id13" draw:style-name="a12" draw:name="Line 99"><svg:title/><svg:desc/></draw:connector><draw:custom-shape svg:x="3.99792in" svg:y="4.53403in" svg:width="0.51458in" svg:height="1.24306in" draw:id="id14" draw:style-name="a13" draw:name="Rectangle 100"><svg:title/><svg:desc/><text:p text:style-name="P94"><text:span text:style-name="T95">社會學科</text:span><text:span text:style-name="T96">領域</text:span></text:p><draw:enhanced-geometry draw:type="non-primitive" svg:viewBox="0 0 21600 21600" draw:enhanced-path="M 0 0 L 21600 0 21600 21600 0 21600 Z N"/></draw:custom-shape><draw:custom-shape svg:x="1.625in" svg:y="1.18403in" svg:width="1.45in" svg:height="0.94931in" draw:id="id15" draw:style-name="a14" draw:name="Rectangle 101"><svg:title/><svg:desc/><text:p text:style-name="P97"><text:span text:style-name="T98">大一至大四為選修，不計入畢業</text:span><text:span text:style-name="T99">學分</text:span></text:p><draw:enhanced-geometry draw:type="non-primitive" svg:viewBox="0 0 21600 21600" draw:enhanced-path="M 0 0 L 21600 0 21600 21600 0 21600 Z N"/></draw:custom-shape><draw:custom-shape svg:x="0.175in" svg:y="1.18403in" svg:width="1.31806in" svg:height="0.94931in" draw:id="id16" draw:style-name="a15" draw:name="Rectangle 102"><svg:title/><svg:desc/><text:p text:style-name="P100">大一、大二必修4學分，不計入畢業學分</text:p><draw:enhanced-geometry draw:type="non-primitive" svg:viewBox="0 0 21600 21600" draw:enhanced-path="M 0 0 L 21600 0 21600 21600 0 21600 Z N"/></draw:custom-shape><draw:connector draw:type="line" svg:x1="6.63403in" svg:y1="0.21875in" svg:x2="6.63403in" svg:y2="4.30208in" draw:id="id17" draw:style-name="a16" draw:name="Line 103"><svg:title/><svg:desc/></draw:connector><draw:custom-shape svg:x="5.57986in" svg:y="0.77778in" svg:width="1.58125in" svg:height="0.55833in" draw:id="id18" draw:style-name="a17" draw:name="Rectangle 104"><svg:title/><svg:desc/><text:p text:style-name="P101">通識教育課程</text:p><text:p text:style-name="P102">（必修28學分）</text:p><draw:enhanced-geometry draw:type="non-primitive" svg:viewBox="0 0 21600 21600" draw:enhanced-path="M 0 0 L 21600 0 21600 21600 0 21600 Z N"/></draw:custom-shape><draw:custom-shape svg:x="1.88889in" svg:y="0.50625in" svg:width="0.65903in" svg:height="0.37639in" draw:id="id19" draw:style-name="a18" draw:name="Rectangle 105"><svg:title/><svg:desc/><text:p text:style-name="P103">軍訓</text:p><draw:enhanced-geometry draw:type="non-primitive" svg:viewBox="0 0 21600 21600" draw:enhanced-path="M 0 0 L 21600 0 21600 21600 0 21600 Z N"/></draw:custom-shape><draw:custom-shape svg:x="0.43889in" svg:y="0.50625in" svg:width="0.65903in" svg:height="0.37639in" draw:id="id20" draw:style-name="a19" draw:name="Rectangle 106"><svg:title/><svg:desc/><text:p text:style-name="P104">體育</text:p><draw:enhanced-geometry draw:type="non-primitive" svg:viewBox="0 0 21600 21600" draw:enhanced-path="M 0 0 L 21600 0 21600 21600 0 21600 Z N"/></draw:custom-shape><draw:connector draw:type="line" svg:x1="0.83403in" svg:y1="0.21875in" svg:x2="6.63403in" svg:y2="0.21875in" draw:id="id21" draw:style-name="a20" draw:name="Line 107"><svg:title/><svg:desc/></draw:connector><draw:custom-shape svg:x="3.33889in" svg:y="3.08194in" svg:width="1.84514in" svg:height="0.54236in" draw:id="id22" draw:style-name="a21" draw:name="Rectangle 108"><svg:title/><svg:desc/><text:p text:style-name="P105">核心通識教育課程</text:p><text:p text:style-name="P106"><text:span text:style-name="T107">（共16學分）</text:span></text:p><draw:enhanced-geometry draw:type="non-primitive" svg:viewBox="0 0 21600 21600" draw:enhanced-path="M 0 0 L 21600 0 21600 21600 0 21600 Z N"/></draw:custom-shape><draw:custom-shape svg:x="1.22986in" svg:y="4.55694in" svg:width="0.49653in" svg:height="1.22014in" draw:id="id23" draw:style-name="a22" draw:name="Rectangle 109"><svg:title/><svg:desc/><text:p text:style-name="P108"><text:span text:style-name="T109">國文</text:span><text:span text:style-name="T110">6</text:span><text:span text:style-name="T111">學分</text:span></text:p><draw:enhanced-geometry draw:type="non-primitive" svg:viewBox="0 0 21600 21600" draw:enhanced-path="M 0 0 L 21600 0 21600 21600 0 21600 Z N"/></draw:custom-shape><draw:custom-shape svg:x="1.92639in" svg:y="4.55694in" svg:width="0.48958in" svg:height="1.22014in" draw:id="id24" draw:style-name="a23" draw:name="Rectangle 110"><svg:title/><svg:desc/><text:p text:style-name="P112"><text:span text:style-name="T113">英文</text:span><text:span text:style-name="T114">6</text:span><text:span text:style-name="T115">學分</text:span></text:p><draw:enhanced-geometry draw:type="non-primitive" svg:viewBox="0 0 21600 21600" draw:enhanced-path="M 0 0 L 21600 0 21600 21600 0 21600 Z N"/></draw:custom-shape><draw:connector draw:type="line" svg:x1="3.11111in" svg:y1="4.28542in" svg:x2="3.10208in" svg:y2="5.77014in" draw:id="id25" draw:style-name="a24" draw:name="Line 111"><svg:title/><svg:desc/></draw:connector><draw:custom-shape svg:x="5.18403in" svg:y="4.52292in" svg:width="0.5125in" svg:height="1.25417in" draw:id="id26" draw:style-name="a25" draw:name="Rectangle 112"><svg:title/><svg:desc/><text:p text:style-name="P116"><text:span text:style-name="T117">自然學科</text:span><text:span text:style-name="T118">領域</text:span></text:p><draw:enhanced-geometry draw:type="non-primitive" svg:viewBox="0 0 21600 21600" draw:enhanced-path="M 0 0 L 21600 0 21600 21600 0 21600 Z N"/></draw:custom-shape><draw:custom-shape svg:x="2.81111in" svg:y="4.55694in" svg:width="0.51042in" svg:height="1.22014in" draw:id="id27" draw:style-name="a26" draw:name="Rectangle 113"><svg:title/><svg:desc/><text:p text:style-name="P119"><text:span text:style-name="T120">人文學科</text:span><text:span text:style-name="T121">領域</text:span></text:p><draw:enhanced-geometry draw:type="non-primitive" svg:viewBox="0 0 21600 21600" draw:enhanced-path="M 0 0 L 21600 0 21600 21600 0 21600 Z N"/></draw:custom-shape><draw:connector draw:type="line" svg:x1="3.075in" svg:y1="4.28542in" svg:x2="5.44792in" svg:y2="4.28542in" draw:id="id28" draw:style-name="a27" draw:name="Line 114"><svg:title/><svg:desc/></draw:connector><draw:custom-shape svg:x="5.84306in" svg:y="3.08194in" svg:width="1.58194in" svg:height="0.54236in" draw:id="id29" draw:style-name="a28" draw:name="Rectangle 115"><svg:title/><svg:desc/><text:p text:style-name="P122">通識護照</text:p><text:p text:style-name="P123"><text:span text:style-name="T124">(必修</text:span><text:span text:style-name="T125">0</text:span><text:span text:style-name="T126">學分)</text:span></text:p><text:p text:style-name="內文"/><draw:enhanced-geometry draw:type="non-primitive" svg:viewBox="0 0 21600 21600" draw:enhanced-path="M 0 0 L 21600 0 21600 21600 0 21600 Z N"/></draw:custom-shape><draw:custom-shape svg:x="1.09792in" svg:y="3.08194in" svg:width="1.58194in" svg:height="0.54236in" draw:id="id30" draw:style-name="a29" draw:name="Rectangle 116"><svg:title/><svg:desc/><text:p text:style-name="P127">語文教育課程</text:p><text:p text:style-name="P128"><text:span text:style-name="T129">（共12學分）</text:span></text:p><draw:enhanced-geometry draw:type="non-primitive" svg:viewBox="0 0 21600 21600" draw:enhanced-path="M 0 0 L 21600 0 21600 21600 0 21600 Z N"/></draw:custom-shape><draw:custom-shape svg:x="6.76597in" svg:y="4.55694in" svg:width="0.51458in" svg:height="2.16875in" draw:id="id31" draw:style-name="a30" draw:name="Rectangle 117"><svg:title/><svg:desc/><text:p text:style-name="P130"><text:span text:style-name="T131">藝文</text:span><text:span text:style-name="T132">及</text:span><text:span text:style-name="T133">學術活動</text:span><text:span text:style-name="T134">（</text:span><text:span text:style-name="T135">12</text:span><text:span text:style-name="T136">場）</text:span></text:p><draw:enhanced-geometry draw:type="non-primitive" svg:viewBox="0 0 21600 21600" draw:enhanced-path="M 0 0 L 21600 0 21600 21600 0 21600 Z N"/></draw:custom-shape><draw:custom-shape svg:x="6.10694in" svg:y="4.55694in" svg:width="0.48194in" svg:height="2.16875in" draw:id="id32" draw:style-name="a31" draw:name="Rectangle 118"><svg:title/><svg:desc/><text:p text:style-name="P137"><text:span text:style-name="T138">志工服務</text:span><text:span text:style-name="T139">（</text:span><text:span text:style-name="T140">24</text:span><text:span text:style-name="T141">小時）</text:span></text:p><draw:enhanced-geometry draw:type="non-primitive" svg:viewBox="0 0 21600 21600" draw:enhanced-path="M 0 0 L 21600 0 21600 21600 0 21600 Z N"/></draw:custom-shape></draw:g></draw:g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內文"><text:span text:style-name="T173"><draw:frame draw:z-index="251658752" draw:id="id35" draw:style-name="a33" draw:name="Text Box 119" text:anchor-type="paragraph" svg:x="0.425in" svg:y="0.21875in" svg:width="6.625in" svg:height="0.875in" style:rel-width="scale" style:rel-height="scale"><draw:text-box><text:p text:style-name="P174">備註1：核心通識教育課程各領域應修學分數，請參照「國立彰化師範大學全校共同課程」之修課規定</text:p><text:p text:style-name="P175"><text:span text:style-name="T176">備註2：各年級學生依修課規定修讀通識教育中心所開</text:span><text:span text:style-name="T177">核心通識課程</text:span><text:span text:style-name="T178">，均承認畢業學分。</text:span></text:p><text:p text:style-name="P179">備註3：核心通識教育的課程中，最多可採認4學分之校外課程，但修習外校課程以本校未開設之課程為限，且修課前必須經本校通識教育中心核准。</text:p><text:p text:style-name="P180"/><text:p text:style-name="P181">＊為99學年新增</text:p></draw:text-box><svg:title/><svg:desc/></draw:frame>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國立彰化師範大學全校共同課程修課規定</text:p>
      <text:p text:style-name="P190"><text:s text:c="52"/>98年5月13日通識教育委員會通過</text:p>
      <text:p text:style-name="P191"><text:span text:style-name="T192"><text:s text:c="49"/></text:span><text:span text:style-name="T193">98年11月4日通識教育中心課程委員會修正通過</text:span></text:p>
      <text:p text:style-name="P194"><text:s text:c="68"/>99年4月6日中心會議修正</text:p>
      <text:p text:style-name="P195"><text:s text:c="52"/>99年4月13日通識教育中心課程委員會修正</text:p>
      <text:p text:style-name="P196"><text:s text:c="55"/>99年5月4日通識教育委員會通過</text:p>
      <text:p text:style-name="P197"><text:s text:c="50"/>100年4月12日中心會議修正通過</text:p>
      <text:p text:style-name="P198"><text:s text:c="55"/>100年4月26日共同學科課程委員會修正通過</text:p>
      <text:p text:style-name="P199"><text:s text:c="55"/>100年5月11日校課程委員會通過</text:p>
      <text:p text:style-name="P200"><text:s text:c="55"/>100年5月18日教務會議備查</text:p>
      <text:p text:style-name="P201"><text:s text:c="58"/>101年4月18日共同學科課程委員會通過</text:p>
      <text:p text:style-name="P202"><text:s text:c="12"/><text:s text:c="42"/><text:s/></text:p>
      <text:p text:style-name="P203"><text:span text:style-name="T204">一、適用對象：</text:span><text:span text:style-name="T205">10</text:span><text:span text:style-name="T206">1</text:span><text:span text:style-name="T207">學年度入學同學</text:span><text:span text:style-name="T208"><text:s text:c="2"/></text:span></text:p>
      <text:p text:style-name="P209">二、學分要求：至少修畢28學分</text:p>
      <text:p text:style-name="P210">三、通識教育課程與通識護照：</text:p>
      <text:list text:style-name="LFO1">
        <text:list-item text:start-value="1">
          <text:p text:style-name="P211"><text:span text:style-name="T212">語文</text:span><text:span text:style-name="T213">教育課程：大一國文、大一英文。</text:span></text:p>
        </text:list-item>
      </text:list>
      <text:p text:style-name="P214"><text:span text:style-name="T215">（二）</text:span><text:span text:style-name="T216">核心通識</text:span><text:span text:style-name="T217">教育課程：「人文學科」、「社會學科」、「自然學科」三大領域。</text:span></text:p>
      <text:p text:style-name="P218"><text:span text:style-name="T219">（三）</text:span><text:span text:style-name="T220">通識護照：</text:span><text:span text:style-name="T221">志工服務、藝文及學術活動。</text:span></text:p>
      <text:p text:style-name="P222">四、共同必修項目及學分：</text:p>
      <text:list text:style-name="LFO2">
        <text:list-item text:start-value="1">
          <text:p text:style-name="P223">大一國文：國文（一）及國文（二），第一、第二兩學期各3學分，共6學分。</text:p>
        </text:list-item>
      </text:list>
      <text:list text:style-name="LFO2" text:continue-numbering="true">
        <text:list-item>
          <text:p text:style-name="P224">大一英文：英文(一)及英文(二)，第一、第二兩學期各3學分，共6學分。</text:p>
        </text:list-item>
      </text:list>
      <text:list text:style-name="LFO2" text:continue-numbering="true">
        <text:list-item>
          <text:p text:style-name="P225">核心通識教育課程：共分三大領域。各院應依照下表於三大領域中修習應有之學分數。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領域</text:p>
            <text:p text:style-name="P234">學院</text:p>
          </table:table-cell>
          <table:table-cell table:style-name="TableCell235">
            <text:p text:style-name="P236">人文學科</text:p>
          </table:table-cell>
          <table:table-cell table:style-name="TableCell237">
            <text:p text:style-name="P238">社會學科</text:p>
          </table:table-cell>
          <table:table-cell table:style-name="TableCell239">
            <text:p text:style-name="P240">自然學科</text:p>
          </table:table-cell>
        </table:table-row>
        <table:table-row table:style-name="TableRow241">
          <table:table-cell table:style-name="TableCell242">
            <text:p text:style-name="P243">教育學院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6</text:p>
          </table:table-cell>
        </table:table-row>
        <table:table-row table:style-name="TableRow250">
          <table:table-cell table:style-name="TableCell251">
            <text:p text:style-name="P252">文學院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6</text:p>
          </table:table-cell>
        </table:table-row>
        <table:table-row table:style-name="TableRow259">
          <table:table-cell table:style-name="TableCell260">
            <text:p text:style-name="P261">理學院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4</text:p>
          </table:table-cell>
        </table:table-row>
        <table:table-row table:style-name="TableRow268">
          <table:table-cell table:style-name="TableCell269">
            <text:p text:style-name="P270">技術及職業教育學院</text:p>
          </table:table-cell>
          <table:table-cell table:style-name="TableCell271">
            <text:p text:style-name="P272">6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4</text:p>
          </table:table-cell>
        </table:table-row>
        <table:table-row table:style-name="TableRow277">
          <table:table-cell table:style-name="TableCell278">
            <text:p text:style-name="P279">管理學院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6</text:p>
          </table:table-cell>
        </table:table-row>
        <table:table-row table:style-name="TableRow286">
          <table:table-cell table:style-name="TableCell287">
            <text:p text:style-name="P288">工學院</text:p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4</text:p>
          </table:table-cell>
        </table:table-row>
        <table:table-row table:style-name="TableRow295">
          <table:table-cell table:style-name="TableCell296">
            <text:p text:style-name="P297">社會科學暨體育學院</text:p>
          </table:table-cell>
          <table:table-cell table:style-name="TableCell298">
            <text:p text:style-name="P299">6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6</text:p>
          </table:table-cell>
        </table:table-row>
      </table:table>
      <text:list text:style-name="LFO2" text:continue-numbering="true">
        <text:list-item>
          <text:p text:style-name="P304">通識護照：為0學分必修之課程，包含志工服務24小時、校內藝文及學術活動參與12場。</text:p>
        </text:list-item>
      </text:list>
      <text:list text:style-name="LFO2" text:continue-numbering="true">
        <text:list-item>
          <text:p text:style-name="P305">體育：大一、大二第一、第二學期每學期各1學分，共4學分，不計入畢業學分。</text:p>
        </text:list-item>
      </text:list>
      <text:p text:style-name="P306">五、選課相關規定及注意事項：</text:p>
      <text:list text:style-name="LFO3">
        <text:list-item text:start-value="1">
          <text:p text:style-name="P307">大一國文：由本校國文學系開課，國文系學生以原班修課為原則，非國文系學生須依「國立彰化師範大學學士班國文適性教學實施辦法」相關規定修課。</text:p>
        </text:list-item>
      </text:list>
      <text:p text:style-name="P308">（二）大一英文：由本校英語學系開課，非英語系學生須依大學指考（或同等入學測驗）英語科成績選課分班修習(英語系學生限原班修課)。符合免修規定者，得依規定辦理改為修習本校所開之日文(一)(二)或德文(一)(二)等其他第二外語課程。</text:p>
      <text:p text:style-name="P309">（三）核心通識教育課程，由校內外教師共同開課，學生於畢業前修畢各院規定之三大領域學分數。各門課如有特殊規範，學生於選課時必須遵守。</text:p>
      <text:p text:style-name="P310">（四）學生所選修之核心通識課程，不得與其系上之必修、選修課程或已修過之課程名稱相同，否則不予承認為通識學分，如有任何疑問請洽通識教育中心。</text:p>
      <text:p text:style-name="P311">（五）核心通識課程名稱相同而班別不同之課程或「各學年度入學領域與課程對照表」認定為相同之課程，除因故重、補修外，不可重複修習。</text:p>
      <text:p text:style-name="P312">（六）修習通識護照，請遵守「國立彰化師範大學通識護照實施辦法」之規定。</text:p>
      <text:p text:style-name="P313">（七）體育課程由體育室開課，大ㄧ必修採原班上課，大二必修採興趣選項，大三以上選修則不分年級彈性選修。</text:p>
      <text:p text:style-name="P314">（八）軍訓課程由軍訓室開課，大一至大四不分年級彈性選修，不計入畢業學分。<text:s/></text:p>
      <text:p text:style-name="P315"><text:span text:style-name="T316">備註：國文、英文之修課規定與學分計算請查詢國文系與英語系（或語文中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/>
      <style:text-properties style:font-name="Arial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/>
      <style:text-properties style:font-name="Arial"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fo:font-weight="bold" style:font-weight-asian="bold" style:use-window-font-color="true" fo:font-size="10pt" style:font-size-asian="10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729in" text:min-label-width="0.2812in" text:list-level-position-and-space-mode="label-alignment">
          <style:list-level-label-alignment text:label-followed-by="listtab" fo:margin-left="0.354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全校共同課程修課規定</dc:title>
    <dc:description/>
    <dc:subject/>
    <meta:initial-creator>xp</meta:initial-creator>
    <dc:creator>通識中心工讀生</dc:creator>
    <meta:creation-date>2017-06-23T02:45:00Z</meta:creation-date>
    <dc:date>2017-06-23T02:45:00Z</dc:date>
    <meta:print-date>2012-04-17T03:12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52" meta:character-count="3026" meta:row-count="21" meta:non-whitespace-character-count="2580"/>
  </office:meta>
</office:document-meta>
</file>