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0.2638in"/>
      <style:text-properties style:font-name="標楷體" style:font-name-asian="標楷體" style:font-name-complex="標楷體" fo:font-size="16pt" style:font-size-asian="16pt"/>
    </style:style>
    <style:style style:name="TableColumn4" style:family="table-column">
      <style:table-column-properties style:column-width="1.3236in" style:use-optimal-column-width="false"/>
    </style:style>
    <style:style style:name="TableColumn5" style:family="table-column">
      <style:table-column-properties style:column-width="2.3729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2.525in" style:use-optimal-column-width="false"/>
    </style:style>
    <style:style style:name="Table3" style:family="table">
      <style:table-properties style:width="7.0958in" fo:margin-left="-0.0854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" style:family="table-row">
      <style:table-row-properties style:min-row-height="0.4909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6" style:family="table-row">
      <style:table-row-properties style:min-row-height="1.634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" style:family="table-row">
      <style:table-row-properties style:min-row-height="0.390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2.6111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Lucida Sans Unicode"/>
    </style:style>
    <style:style style:name="TableRow45" style:family="table-row">
      <style:table-row-properties style:min-row-height="0.777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right="0.0833in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1.2472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right="0.0833in"/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fo:margin-top="0.1666in" fo:margin-bottom="0.1666in" fo:line-height="0.2638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margin-top="0.1666in" fo:margin-bottom="0.1666in" fo:line-height="0.2638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彰化師範大學新開核心通識課程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英文譯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開課單位</text:p>
          </table:table-cell>
          <table:table-cell table:style-name="TableCell20">
            <text:p text:style-name="P21">通識教育中心</text:p>
          </table:table-cell>
          <table:table-cell table:style-name="TableCell22">
            <text:p text:style-name="P23">授課教師</text:p>
          </table:table-cell>
          <table:table-cell table:style-name="TableCell24">
            <text:p text:style-name="P25">由通識教育中心另聘</text:p>
          </table:table-cell>
        </table:table-row>
        <table:table-row table:style-name="TableRow26">
          <table:table-cell table:style-name="TableCell27">
            <text:p text:style-name="P28">教學目標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課程所屬領域</text:p>
          </table:table-cell>
          <table:table-cell table:style-name="TableCell34" table:number-columns-spanned="3">
            <text:p text:style-name="P35">□博雅一<text:s text:c="2"/>　　<text:s text:c="5"/>　□博雅二<text:s text:c="2"/>　　<text:s text:c="3"/>　□博雅三</text:p>
            <text:p text:style-name="P36">素養通識(□文化美學與文明、□生活藝能及應用)</text:p>
            <text:p text:style-name="P37"><text:span text:style-name="T38">□跨學院通識課程:__________________</text:span><text:s/><text:span text:style-name="T39">學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教學大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應具備之核心能力指標</text:p>
          </table:table-cell>
          <table:table-cell table:style-name="TableCell48" table:number-columns-spanned="3">
            <text:p text:style-name="P49"><text:span text:style-name="T50">□</text:span><text:span text:style-name="T51">文化省思</text:span><text:span text:style-name="T52"><text:s text:c="7"/></text:span><text:span text:style-name="T53">□</text:span><text:span text:style-name="T54">科學探索</text:span><text:span text:style-name="T55"><text:s text:c="8"/></text:span><text:span text:style-name="T56">□</text:span><text:span text:style-name="T57">積極實踐</text:span><text:span text:style-name="T58"><text:s text:c="6"/></text:span><text:span text:style-name="T59">□</text:span><text:span text:style-name="T60">獨立思考</text:span><text:span text:style-name="T61"><text:s text:c="8"/></text:span><text:span text:style-name="T62">□</text:span><text:span text:style-name="T63">自主學習</text:span><text:span text:style-name="T64"><text:s text:c="7"/></text:span><text:span text:style-name="T65">□</text:span><text:span text:style-name="T66">團隊合作</text:span><text:span text:style-name="T67"><text:s text:c="8"/></text:span><text:span text:style-name="T68">□</text:span><text:span text:style-name="T69">社會參與</text:span><text:span text:style-name="T70"><text:s text:c="6"/></text:span><text:span text:style-name="T71">□</text:span><text:span text:style-name="T72">倫理情操</text:span><text:span text:style-name="T73"><text:s text:c="6"/></text:span><text:span text:style-name="T74">□</text:span><text:span text:style-name="T75">在地關懷</text:span><text:span text:style-name="T76"><text:s text:c="7"/></text:span><text:span text:style-name="T77">□</text:span><text:span text:style-name="T78">全球關懷</text:span><text:span text:style-name="T79"><text:s text:c="17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建議指定教材或參考書目：</text:span><text:span text:style-name="T84">(</text:span><text:span text:style-name="T85">含名著選讀</text:span><text:span text:style-name="T86">)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text3" style:display-name="text3" style:family="text" style:parent-style-name="預設段落字型"/>
    <style:style style:name="apple-style-span" style:display-name="apple-style-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教育中心核心通識課程規劃表        2009</dc:title>
    <dc:description/>
    <dc:subject/>
    <meta:initial-creator>xp</meta:initial-creator>
    <dc:creator>user</dc:creator>
    <meta:creation-date>2012-04-08T14:06:00Z</meta:creation-date>
    <dc:date>2021-11-23T02:56:00Z</dc:date>
    <meta:print-date>2012-04-08T14:0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0" meta:character-count="335" meta:row-count="2" meta:non-whitespace-character-count="286"/>
  </office:meta>
</office:document-meta>
</file>