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3236in"/>
    </style:style>
    <style:style style:name="TableColumn13" style:family="table-column">
      <style:table-column-properties style:column-width="2.0013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0.8743in"/>
    </style:style>
    <style:style style:name="TableColumn16" style:family="table-column">
      <style:table-column-properties style:column-width="2.5041in"/>
    </style:style>
    <style:style style:name="Table11" style:family="table">
      <style:table-properties style:width="7.075in" fo:margin-left="0in" table:align="lef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730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89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245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1.905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2.9972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1215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0.1666in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right="0.0833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right="0.0833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10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margin-right="0.083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right="0.0833in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10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margin-right="0.0833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right="0.0833in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10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right="0.08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right="0.0833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10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margin-right="0.083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right="0.0833in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09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right="0.0833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right="0.0833in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10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right="0.0833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right="0.0833in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10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margin-right="0.0833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0.0833in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10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margin-right="0.0833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right="0.0833in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10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right="0.0833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0.0833in"/>
    </style:style>
    <style:style style:name="T1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10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margin-right="0.0833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right="0.0833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109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margin-right="0.083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right="0.0833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0.109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0.0833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right="0.0833in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min-row-height="0.10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margin-right="0.0833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right="0.0833in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10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margin-right="0.0833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right="0.0833in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0.109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right="0.0833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right="0.0833in"/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109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margin-right="0.0833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0.0833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109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margin-right="0.083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right="0.0833in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10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right="0.0833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right="0.0833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109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margin-right="0.0833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right="0.0833i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109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margin-right="0.0833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right="0.0833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10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right="0.0833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0.0833in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09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109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10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right="0.0833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right="0.0833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10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0.0833in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10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right="0.0833in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109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right="0.083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0.0833in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109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0.0833in"/>
    </style:style>
    <style:style style:name="T342" style:parent-style-name="預設段落字型" style:family="text">
      <style:text-properties style:font-name="Wingdings" style:font-name-asian="Wingdings" style:font-name-complex="Wingdings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10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right="0.0833in"/>
    </style:style>
    <style:style style:name="T349" style:parent-style-name="預設段落字型" style:family="text">
      <style:text-properties style:font-name="Wingdings" style:font-name-asian="Wingdings" style:font-name-complex="Wingdings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1.9979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right="0.0833in"/>
      <style:text-properties style:font-name="標楷體" style:font-name-asian="標楷體"/>
    </style:style>
    <style:style style:name="TableRow357" style:family="table-row">
      <style:table-row-properties style:min-row-height="1.8645in"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1.5416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1.6812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50%"/>
    </style:style>
    <style:style style:name="T37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size="10pt" style:font-size-asian="10pt"/>
    </style:style>
    <style:style style:name="T38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size="10pt" style:font-size-asian="10pt"/>
    </style:style>
    <style:style style:name="T38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T38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fo:font-size="10pt" style:font-size-asian="10pt"/>
    </style:style>
    <style:style style:name="T38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 fo:font-size="10pt" style:font-size-asian="10pt"/>
    </style:style>
    <style:style style:name="P389" style:parent-style-name="內文" style:family="paragraph">
      <style:paragraph-properties fo:text-align="justify" fo:line-height="150%"/>
    </style:style>
    <style:style style:name="T3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font-size="10pt" style:font-size-asian="10pt"/>
    </style:style>
    <style:style style:name="T39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fo:font-size="10pt" style:font-size-asian="10pt"/>
    </style:style>
    <style:style style:name="T39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fo:font-size="10pt" style:font-size-asian="10pt"/>
    </style:style>
    <style:style style:name="T39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fo:font-size="10pt" style:font-size-asian="10pt"/>
    </style:style>
    <style:style style:name="T3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fo:font-size="10pt" style:font-size-asian="10pt"/>
    </style:style>
    <style:style style:name="T40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fo:font-size="10pt" style:font-size-asian="10pt"/>
    </style:style>
    <style:style style:name="P402" style:parent-style-name="內文" style:family="paragraph">
      <style:paragraph-properties fo:text-align="justify" fo:line-height="150%"/>
      <style:text-properties style:font-name="新細明體" fo:font-size="10pt" style:font-size-asian="10pt"/>
    </style:style>
    <style:style style:name="P403" style:parent-style-name="內文" style:family="paragraph">
      <style:paragraph-properties fo:text-align="justify" fo:line-height="150%"/>
    </style:style>
    <style:style style:name="T404" style:parent-style-name="預設段落字型" style:family="text">
      <style:text-properties style:font-name="新細明體" fo:font-size="10pt" style:font-size-asian="10pt"/>
    </style:style>
    <style:style style:name="TableRow405" style:family="table-row">
      <style:table-row-properties style:min-row-height="1.4527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Row410" style:family="table-row">
      <style:table-row-properties style:min-row-height="1.4527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1.4527in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2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22" style:parent-style-name="內文" style:family="paragraph">
      <style:paragraph-properties fo:break-before="page" fo:text-align="justify"/>
    </style:style>
    <style:style style:name="T423" style:parent-style-name="預設段落字型" style:family="text">
      <style:text-properties style:font-name-asian="全真中黑體"/>
    </style:style>
    <style:style style:name="T424" style:parent-style-name="預設段落字型" style:family="text">
      <style:text-properties style:font-name-asian="標楷體" fo:letter-spacing="0.0138in" fo:font-size="18pt" style:font-size-asian="18pt"/>
    </style:style>
    <style:style style:name="P425" style:parent-style-name="內文" style:family="paragraph">
      <style:paragraph-properties fo:line-height="0.2083in"/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letter-spacing="0.0138in" fo:font-size="18pt" style:font-size-asian="18pt"/>
    </style:style>
    <style:style style:name="T427" style:parent-style-name="預設段落字型" style:family="text">
      <style:text-properties style:font-name-asian="標楷體" fo:letter-spacing="0.0138in" fo:font-size="18pt" style:font-size-asian="18pt"/>
    </style:style>
    <style:style style:name="T428" style:parent-style-name="預設段落字型" style:family="text">
      <style:text-properties style:font-name-asian="標楷體" fo:letter-spacing="0.0138in" fo:font-size="18pt" style:font-size-asian="18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letter-spacing="0.0138in" fo:font-size="18pt" style:font-size-asian="18pt"/>
    </style:style>
    <style:style style:name="T433" style:parent-style-name="預設段落字型" style:family="text">
      <style:text-properties style:font-name-asian="標楷體" fo:letter-spacing="0.0138in" fo:font-size="18pt" style:font-size-asian="18pt"/>
    </style:style>
    <style:style style:name="T434" style:parent-style-name="預設段落字型" style:family="text">
      <style:text-properties style:font-name-asian="標楷體" fo:letter-spacing="0.0138in" fo:font-size="18pt" style:font-size-asian="18pt"/>
    </style:style>
    <style:style style:name="P435" style:parent-style-name="內文" style:family="paragraph">
      <style:paragraph-properties fo:margin-left="-0.3201in" fo:text-indent="0.388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ableColumn444" style:family="table-column">
      <style:table-column-properties style:column-width="0.5277in"/>
    </style:style>
    <style:style style:name="TableColumn445" style:family="table-column">
      <style:table-column-properties style:column-width="1.2319in"/>
    </style:style>
    <style:style style:name="TableColumn446" style:family="table-column">
      <style:table-column-properties style:column-width="0.7444in"/>
    </style:style>
    <style:style style:name="TableColumn447" style:family="table-column">
      <style:table-column-properties style:column-width="1.2319in"/>
    </style:style>
    <style:style style:name="TableColumn448" style:family="table-column">
      <style:table-column-properties style:column-width="1.3666in"/>
    </style:style>
    <style:style style:name="TableColumn449" style:family="table-column">
      <style:table-column-properties style:column-width="1.5694in"/>
    </style:style>
    <style:style style:name="Table443" style:family="table">
      <style:table-properties style:width="6.6722in" style:rel-width="100%" fo:margin-left="0in" table:align="left"/>
    </style:style>
    <style:style style:name="TableRow450" style:family="table-row">
      <style:table-row-properties style:min-row-height="0.2201in" fo:keep-together="always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3" style:family="table-row">
      <style:table-row-properties style:min-row-height="0.2208in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3319in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9" style:family="table-row">
      <style:table-row-properties style:min-row-height="0.2208in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2" style:family="table-row">
      <style:table-row-properties style:min-row-height="0.2208in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5" style:family="table-row">
      <style:table-row-properties style:min-row-height="0.2201in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8" style:family="table-row">
      <style:table-row-properties style:min-row-height="0.2208in"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1" style:family="table-row">
      <style:table-row-properties style:min-row-height="0.2208in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4" style:family="table-row">
      <style:table-row-properties style:min-row-height="0.2201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7" style:family="table-row">
      <style:table-row-properties style:min-row-height="0.2208in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0" style:family="table-row">
      <style:table-row-properties style:min-row-height="0.2208in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73" style:family="table-row">
      <style:table-row-properties style:min-row-height="0.2201in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6" style:family="table-row">
      <style:table-row-properties style:min-row-height="0.2208in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9" style:family="table-row">
      <style:table-row-properties style:min-row-height="0.2208in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2" style:family="table-row">
      <style:table-row-properties style:min-row-height="0.2201in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5" style:family="table-row">
      <style:table-row-properties style:min-row-height="0.2208in"/>
    </style:style>
    <style:style style:name="TableCell6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8" style:family="table-row">
      <style:table-row-properties style:min-row-height="0.2208in"/>
    </style:style>
    <style:style style:name="TableCell6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1" style:family="table-row">
      <style:table-row-properties style:min-row-height="0.2201in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4" style:family="table-row">
      <style:table-row-properties style:min-row-height="0.2208in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7" style:family="table-row">
      <style:table-row-properties style:min-row-height="0.2201in"/>
    </style:style>
    <style:style style:name="TableCell6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0" style:family="table-row">
      <style:table-row-properties style:min-row-height="0.2208in"/>
    </style:style>
    <style:style style:name="TableCell6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3" style:family="table-row">
      <style:table-row-properties style:min-row-height="0.2208in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06" style:family="table-row">
      <style:table-row-properties style:min-row-height="0.2201in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09" style:family="table-row">
      <style:table-row-properties style:min-row-height="0.2208in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2201in" fo:keep-together="always"/>
    </style:style>
    <style:style style:name="TableCell7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15" style:family="table-row">
      <style:table-row-properties style:min-row-height="0.2208in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18" style:family="table-row">
      <style:table-row-properties style:min-row-height="0.2208in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21" style:family="table-row">
      <style:table-row-properties style:min-row-height="0.2201in"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24" style:family="table-row">
      <style:table-row-properties style:min-row-height="0.2208in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27" style:family="table-row">
      <style:table-row-properties style:min-row-height="0.2208in" fo:keep-together="always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0" style:family="table-row">
      <style:table-row-properties style:min-row-height="0.2201in" fo:keep-together="always"/>
    </style:style>
    <style:style style:name="TableCell7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標楷體" style:font-name-asian="標楷體"/>
    </style:style>
    <style:style style:name="P733" style:parent-style-name="內文" style:family="paragraph">
      <style:paragraph-properties fo:break-before="page" fo:text-align="center"/>
    </style:style>
    <style:style style:name="T7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olumn741" style:family="table-column">
      <style:table-column-properties style:column-width="1.0861in"/>
    </style:style>
    <style:style style:name="TableColumn742" style:family="table-column">
      <style:table-column-properties style:column-width="0.8638in"/>
    </style:style>
    <style:style style:name="TableColumn743" style:family="table-column">
      <style:table-column-properties style:column-width="1.25in"/>
    </style:style>
    <style:style style:name="TableColumn744" style:family="table-column">
      <style:table-column-properties style:column-width="0.4548in"/>
    </style:style>
    <style:style style:name="TableColumn745" style:family="table-column">
      <style:table-column-properties style:column-width="0.2388in"/>
    </style:style>
    <style:style style:name="TableColumn746" style:family="table-column">
      <style:table-column-properties style:column-width="0.1812in"/>
    </style:style>
    <style:style style:name="TableColumn747" style:family="table-column">
      <style:table-column-properties style:column-width="0.25in"/>
    </style:style>
    <style:style style:name="TableColumn748" style:family="table-column">
      <style:table-column-properties style:column-width="0.5104in"/>
    </style:style>
    <style:style style:name="TableColumn749" style:family="table-column">
      <style:table-column-properties style:column-width="2.0076in"/>
    </style:style>
    <style:style style:name="Table740" style:family="table">
      <style:table-properties style:width="6.843in" fo:margin-left="0in" table:align="left"/>
    </style:style>
    <style:style style:name="TableRow750" style:family="table-row">
      <style:table-row-properties style:min-row-height="0.5555in"/>
    </style:style>
    <style:style style:name="TableCell7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TableCell7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TableCell7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新細明體" style:font-name-complex="新細明體" style:font-weight-complex="bold" style:letter-kerning="false"/>
    </style:style>
    <style:style style:name="TableCell7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777in"/>
    </style:style>
    <style:style style:name="T7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新細明體"/>
    </style:style>
    <style:style style:name="T7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新細明體"/>
    </style:style>
    <style:style style:name="TableRow763" style:family="table-row">
      <style:table-row-properties style:min-row-height="0.2763in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777in"/>
      <style:text-properties style:font-name="新細明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777in"/>
      <style:text-properties style:font-name="新細明體"/>
    </style:style>
    <style:style style:name="TableCell7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777in"/>
      <style:text-properties style:font-name="新細明體"/>
    </style:style>
    <style:style style:name="TableRow772" style:family="table-row">
      <style:table-row-properties style:min-row-height="0.2756in"/>
    </style:style>
    <style:style style:name="P773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P774" style:parent-style-name="內文" style:family="paragraph">
      <style:paragraph-properties fo:text-align="justify" fo:line-height="0.2777in"/>
      <style:text-properties style:font-name="新細明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="新細明體"/>
    </style:style>
    <style:style style:name="TableCell7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777in"/>
      <style:text-properties style:font-name="新細明體"/>
    </style:style>
    <style:style style:name="TableRow779" style:family="table-row">
      <style:table-row-properties style:min-row-height="0.5555in"/>
    </style:style>
    <style:style style:name="TableCell7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TableCell7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777in"/>
      <style:text-properties style:font-name="新細明體"/>
    </style:style>
    <style:style style:name="TableRow784" style:family="table-row">
      <style:table-row-properties style:min-row-height="0.5555in"/>
    </style:style>
    <style:style style:name="TableCell7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TableCell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777in"/>
      <style:text-properties style:font-name="新細明體"/>
    </style:style>
    <style:style style:name="TableRow789" style:family="table-row">
      <style:table-row-properties style:min-row-height="0.943in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TableCell7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777in"/>
      <style:text-properties style:font-name="新細明體"/>
    </style:style>
    <style:style style:name="P794" style:parent-style-name="內文" style:family="paragraph">
      <style:paragraph-properties fo:text-align="justify" fo:line-height="0.2777in"/>
      <style:text-properties style:font-name="新細明體"/>
    </style:style>
    <style:style style:name="P795" style:parent-style-name="內文" style:family="paragraph">
      <style:paragraph-properties fo:text-align="justify" fo:line-height="0.2777in"/>
      <style:text-properties style:font-name="新細明體"/>
    </style:style>
    <style:style style:name="TableRow796" style:family="table-row">
      <style:table-row-properties style:min-row-height="0.5555in"/>
    </style:style>
    <style:style style:name="TableCell79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/>
      <style:text-properties style:font-name="新細明體"/>
    </style:style>
    <style:style style:name="TableRow801" style:family="table-row">
      <style:table-row-properties style:min-row-height="0.5555in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  <style:text-properties style:font-name="新細明體" style:font-name-complex="新細明體" style:font-weight-complex="bold" style:letter-kerning="false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777in"/>
      <style:text-properties style:font-name="新細明體"/>
    </style:style>
    <style:style style:name="TableRow806" style:family="table-row">
      <style:table-row-properties style:row-height="0.4166in"/>
    </style:style>
    <style:style style:name="TableCell8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</style:style>
    <style:style style:name="P809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777in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777in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/>
    </style:style>
    <style:style style:name="TableRow818" style:family="table-row">
      <style:table-row-properties style:row-height="0.4166in"/>
    </style:style>
    <style:style style:name="P819" style:parent-style-name="內文" style:family="paragraph">
      <style:paragraph-properties fo:line-height="0.277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777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777in"/>
    </style:style>
    <style:style style:name="TableRow828" style:family="table-row">
      <style:table-row-properties style:row-height="0.4166in"/>
    </style:style>
    <style:style style:name="P829" style:parent-style-name="內文" style:family="paragraph">
      <style:paragraph-properties fo:line-height="0.2777in"/>
    </style:style>
    <style:style style:name="TableCell8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777in"/>
    </style:style>
    <style:style style:name="TableCell8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</style:style>
    <style:style style:name="TableCell8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</style:style>
    <style:style style:name="TableCell83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777in"/>
    </style:style>
    <style:style style:name="TableRow838" style:family="table-row">
      <style:table-row-properties style:row-height="0.4166in"/>
    </style:style>
    <style:style style:name="P839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/>
    </style:style>
    <style:style style:name="TableCell8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</style:style>
    <style:style style:name="TableCell8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</style:style>
    <style:style style:name="TableCell8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</style:style>
    <style:style style:name="TableCell84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</style:style>
    <style:style style:name="TableRow848" style:family="table-row">
      <style:table-row-properties style:row-height="0.4166in"/>
    </style:style>
    <style:style style:name="P849" style:parent-style-name="內文" style:family="paragraph">
      <style:paragraph-properties fo:line-height="0.2777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</style:style>
    <style:style style:name="TableCell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777in"/>
    </style:style>
    <style:style style:name="TableRow858" style:family="table-row">
      <style:table-row-properties style:row-height="0.2902in"/>
    </style:style>
    <style:style style:name="P859" style:parent-style-name="內文" style:family="paragraph">
      <style:paragraph-properties fo:line-height="0.2777in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777in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777in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777in"/>
    </style:style>
    <style:style style:name="TableRow868" style:family="table-row">
      <style:table-row-properties style:min-row-height="0.5555in"/>
    </style:style>
    <style:style style:name="TableCell8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</style:style>
    <style:style style:name="TableRow873" style:family="table-row">
      <style:table-row-properties style:min-row-height="1.1875in"/>
    </style:style>
    <style:style style:name="TableCell8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 <text:s text:c="2"/>學年度第 <text:s text:c="2"/>學期</text:p>
      <text:p text:style-name="P3"><text:span text:style-name="T4"><text:s text:c="14"/>核心</text:span><text:span text:style-name="T5">通識課程</text:span><text:span text:style-name="T6">申請表暨課程</text:span><text:span text:style-name="T7">大綱</text:span><text:span text:style-name="T8"><text:s text:c="9"/></text:span><text:span text:style-name="T9">中心會議<text:s/></text:span><text:span text:style-name="T10">修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目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英文譯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授課教師</text:p>
            <text:p text:style-name="P29">(如為協同教學請註明課程規劃主持教師)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分時數</text:p>
          </table:table-cell>
          <table:table-cell table:style-name="TableCell34">
            <text:p text:style-name="P35"><text:span text:style-name="T36"><text:s text:c="2"/>2學分 /2小時</text:span></text:p>
          </table:table-cell>
        </table:table-row>
        <table:table-row table:style-name="TableRow37">
          <table:table-cell table:style-name="TableCell38">
            <text:p text:style-name="P39">修課系所限制</text:p>
          </table:table-cell>
          <table:table-cell table:style-name="TableCell40" table:number-columns-spanned="4">
            <text:p text:style-name="P41">□全校選修　　　　　</text:p>
            <text:p text:style-name="P42"><text:span text:style-name="T43">□非</text:span><text:span text:style-name="T44"><text:s text:c="6"/></text:span><text:span text:style-name="T45">學院選修 <text:s text:c="5"/>請說明限修理由：</text:span><text:span text:style-name="T46"><text:s text:c="26"/></text:span></text:p>
            <text:p text:style-name="P47"><text:span text:style-name="T48">□非</text:span><text:span text:style-name="T49"><text:s text:c="6"/></text:span><text:span text:style-name="T50">學系選修 <text:s text:c="5"/>請說明限修理由：</text:span><text:span text:style-name="T51"><text:s text:c="26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所屬領域</text:p>
            <text:p text:style-name="P55">(所屬領域最終由通識教育中心認定)</text:p>
          </table:table-cell>
          <table:table-cell table:style-name="TableCell56" table:number-columns-spanned="4">
            <text:p text:style-name="P57">□博雅一　<text:s text:c="10"/>□博雅二 <text:s text:c="9"/>□博雅三</text:p>
            <text:p text:style-name="P58">素養通識(□文化美學與文明、□生活藝能及應用)</text:p>
            <text:p text:style-name="P59"><text:span text:style-name="T60">□</text:span><text:span text:style-name="T61">跨學院通識課程</text:span><text:span text:style-name="T62">:__________________</text:span><text:s/><text:span text:style-name="T63">學院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課程教學性質</text:p>
          </table:table-cell>
          <table:table-cell table:style-name="TableCell67" table:number-columns-spanned="4">
            <text:p text:style-name="P68"><text:span text:style-name="T69">□教師講述（</text:span><text:span text:style-name="T70">　　　</text:span><text:span text:style-name="T71">％）　　　　　　　　□實驗（</text:span><text:span text:style-name="T72">　　　</text:span><text:span text:style-name="T73">％）</text:span></text:p>
            <text:p text:style-name="P74"><text:span text:style-name="T75">□教師帶領議題討論（</text:span><text:span text:style-name="T76">　　　</text:span><text:span text:style-name="T77">％）　　　　□實習（</text:span><text:span text:style-name="T78">　　　</text:span><text:span text:style-name="T79">％）</text:span></text:p>
            <text:p text:style-name="P80"><text:span text:style-name="T81">□教學助理帶領議題討論（</text:span><text:span text:style-name="T82">　　　</text:span><text:span text:style-name="T83">％）　　□演習（</text:span><text:span text:style-name="T84">　　　</text:span><text:span text:style-name="T85">％）</text:span></text:p>
            <text:p text:style-name="P86"><text:span text:style-name="T87">□其他：</text:span><text:span text:style-name="T88">　　　　　　　　　　　　　　　　　　　　　　</text:span><text:span text:style-name="T89">（</text:span><text:span text:style-name="T90">　　　</text:span><text:span text:style-name="T91">％）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教學目標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>
            <text:p text:style-name="P99">教學大綱</text:p>
          </table:table-cell>
          <table:table-cell table:style-name="TableCell100" table:number-columns-spanned="4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1">
            <text:p text:style-name="P114">核心能力指標與課程雙向細目檢核表</text:p>
            <text:p text:style-name="P115"/>
            <text:p text:style-name="P116">1.請開課教師</text:p>
            <text:p text:style-name="P117"><text:s text:c="2"/>建議2至4項</text:p>
            <text:p text:style-name="P118">核心能力。</text:p>
            <text:p text:style-name="P119">2.核心能力最終</text:p>
            <text:p text:style-name="P120"><text:span text:style-name="T121">由通識教育中心律定之。</text:span></text:p>
          </table:table-cell>
          <table:table-cell table:style-name="TableCell122" table:number-rows-spanned="3">
            <text:p text:style-name="P123"><text:span text:style-name="T124">□</text:span><text:span text:style-name="T125">文化省思</text:span><text:span text:style-name="T126"><text:s text:c="3"/></text:span></text:p>
          </table:table-cell>
          <table:table-cell table:style-name="TableCell127" table:number-columns-spanned="3">
            <text:p text:style-name="P128"><text:span text:style-name="T129"></text:span><text:span text:style-name="T130">瞭解不同文化間異同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</text:span><text:span text:style-name="T137">尊重異文化之信仰與習俗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<text:span text:style-name="T143"></text:span><text:span text:style-name="T144">具藝術欣賞、表達之能力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3">
            <text:p text:style-name="P148">□科學探索</text:p>
          </table:table-cell>
          <table:table-cell table:style-name="TableCell149" table:number-columns-spanned="3">
            <text:p text:style-name="P150"><text:span text:style-name="T151"></text:span><text:span text:style-name="T152">數學推論與量化分析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</text:span><text:span text:style-name="T159">瞭解物質及生命世界運行的基本法則與定律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</text:span><text:span text:style-name="T166">科學進展對於人類與環境影響的評估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□積極實踐<text:tab/><text:s/></text:p>
          </table:table-cell>
          <table:table-cell table:style-name="TableCell171" table:number-columns-spanned="3">
            <text:p text:style-name="P172"><text:span text:style-name="T173"></text:span><text:span text:style-name="T174">建立關懷弱勢情懷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</text:span><text:span text:style-name="T181">具志願服務熱忱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p text:style-name="P186"><text:span text:style-name="T187"></text:span><text:span text:style-name="T188">主動學習、自我學習、終身學習的興趣與能力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3">
            <text:p text:style-name="P192"><text:span text:style-name="T193">□</text:span><text:span text:style-name="T194">獨立思考</text:span></text:p>
          </table:table-cell>
          <table:table-cell table:style-name="TableCell195" table:number-columns-spanned="3">
            <text:p text:style-name="P196"><text:span text:style-name="T197"></text:span><text:span text:style-name="T198">養成獨立思考及反省的能力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</text:span><text:span text:style-name="T205">創造性思考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</text:span><text:span text:style-name="T212">能有效解決問題和衝突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3">
            <text:p text:style-name="P216"><text:span text:style-name="T217">□</text:span><text:span text:style-name="T218">自主學習</text:span></text:p>
          </table:table-cell>
          <table:table-cell table:style-name="TableCell219" table:number-columns-spanned="3">
            <text:p text:style-name="P220"><text:span text:style-name="T221"></text:span><text:span text:style-name="T222">能獨立且自我導向的從事學習活動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</text:span><text:span text:style-name="T229">有瞭解及分析自我能力的能力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3">
            <text:p text:style-name="P234"><text:span text:style-name="T235"></text:span><text:span text:style-name="T236">能自動參與各種形式的學習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p text:style-name="P240"><text:span text:style-name="T241">□</text:span><text:span text:style-name="T242">團隊合作</text:span></text:p>
          </table:table-cell>
          <table:table-cell table:style-name="TableCell243" table:number-columns-spanned="3">
            <text:p text:style-name="P244"><text:span text:style-name="T245"></text:span><text:span text:style-name="T246">表達自己想法的同時能尊重採納其他想法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</text:span><text:span text:style-name="T253">能與他人合作，並組成工作團隊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3">
            <text:p text:style-name="P258"><text:span text:style-name="T259"></text:span><text:span text:style-name="T260">具備良好的人際溝通能力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3">
            <text:p text:style-name="P264">□社會參與</text:p>
          </table:table-cell>
          <table:table-cell table:style-name="TableCell265" table:number-columns-spanned="3">
            <text:p text:style-name="P266"><text:span text:style-name="T267"></text:span><text:span text:style-name="T268">具有普遍的法律意識與法律精神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</text:span><text:span text:style-name="T275">培養公民意識與責任感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3">
            <text:p text:style-name="P280"><text:span text:style-name="T281"></text:span><text:span text:style-name="T282">瞭解政經、文化、宗教組織運作的法章與規律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3">
            <text:p text:style-name="P286"><text:span text:style-name="T287">□</text:span><text:span text:style-name="T288">倫理情操 <text:s/></text:span></text:p>
          </table:table-cell>
          <table:table-cell table:style-name="TableCell289" table:number-columns-spanned="3">
            <text:p text:style-name="P290"><text:span text:style-name="T291"></text:span><text:span text:style-name="T292">提升自我倫理態度的覺察與批判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內文"><text:span text:style-name="T297"></text:span><text:span text:style-name="T298">探索生命意義與終極關懷的思辨能力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3">
            <text:p text:style-name="內文"><text:span text:style-name="T303"></text:span><text:span text:style-name="T304">認識自我與發展自我概念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3">
            <text:p text:style-name="P308">□在地關懷</text:p>
          </table:table-cell>
          <table:table-cell table:style-name="TableCell309" table:number-columns-spanned="3">
            <text:p text:style-name="P310"><text:span text:style-name="T311"></text:span><text:span text:style-name="T312">珍視鄉土文化、促進社區互動</text:span>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3">
            <text:p text:style-name="P317"><text:span text:style-name="T318"></text:span><text:span text:style-name="T319">瞭解臺灣社會文化與民俗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3">
            <text:p text:style-name="P324"><text:span text:style-name="T325"></text:span><text:span text:style-name="T326">瞭解臺灣社會發展與變遷</text:span>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3">
            <text:p text:style-name="P330"><text:span text:style-name="T331">□</text:span><text:span text:style-name="T332">全球關懷</text:span></text:p>
          </table:table-cell>
          <table:table-cell table:style-name="TableCell333" table:number-columns-spanned="3">
            <text:p text:style-name="P334"><text:span text:style-name="T335"></text:span><text:span text:style-name="T336">形塑學生具備世界公民的視野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3">
            <text:p text:style-name="P341"><text:span text:style-name="T342"></text:span><text:span text:style-name="T343">對世界的改變具有反思的能力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3">
            <text:p text:style-name="P348"><text:span text:style-name="T349"></text:span><text:span text:style-name="T350">培養對全球環境保持敏感性並付諸關懷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本課程提升學生具備該核心能力的教學與評量方法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評量方式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教科書或</text:p>
            <text:p text:style-name="P365">參考書目</text:p>
          </table:table-cell>
          <table:table-cell table:style-name="TableCell366" table:number-columns-spanned="4">
            <text:p text:style-name="P367">必讀經典或名著：</text:p>
            <text:p text:style-name="P368">主要教材：</text:p>
            <text:p text:style-name="P369">參考教材：</text:p>
            <text:p text:style-name="P370">進階導讀：</text:p>
            <text:p text:style-name="P371">※請遵守智慧財產權觀念，不得非法影印。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最近二年教學評量值(如為協同教學，請填寫課程規劃主持人之評量值)</text:p>
          </table:table-cell>
          <table:table-cell table:style-name="TableCell375" table:number-columns-spanned="4">
            <text:p text:style-name="P376"><text:span text:style-name="T377"><text:s text:c="2"/>　</text:span><text:span text:style-name="T378">學年度第</text:span><text:span text:style-name="T379"><text:s/>　</text:span><text:span text:style-name="T380">學期教學評量平均：</text:span><text:span text:style-name="T381">　　</text:span><text:span text:style-name="T382">；</text:span><text:span text:style-name="T383">　　</text:span><text:span text:style-name="T384">學年度第</text:span><text:span text:style-name="T385">　　</text:span><text:span text:style-name="T386">學期教學評量平均：</text:span><text:span text:style-name="T387">　　</text:span><text:span text:style-name="T388">；</text:span></text:p>
            <text:p text:style-name="P389"><text:span text:style-name="T390"><text:s text:c="2"/>　</text:span><text:span text:style-name="T391">學年度第</text:span><text:span text:style-name="T392">　<text:s/></text:span><text:span text:style-name="T393">學期教學評量平均：</text:span><text:span text:style-name="T394">　　</text:span><text:span text:style-name="T395">；</text:span><text:span text:style-name="T396">　　</text:span><text:span text:style-name="T397">學年度第</text:span><text:span text:style-name="T398">　　</text:span><text:span text:style-name="T399">學期教學評量平均：</text:span><text:span text:style-name="T400">　　</text:span><text:span text:style-name="T401">。</text:span></text:p>
            <text:p text:style-name="P402">最近二年教學評量平均值： <text:s text:c="7"/></text:p>
            <text:p text:style-name="P403"><text:span text:style-name="T404">（建議最近二年教學評量值平均3.5以下者，不納入申請審核。）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備註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>
            <text:p text:style-name="P412">系所主管核章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院核章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</table:table>
      <text:p text:style-name="P420"/>
      <text:p text:style-name="P421"/>
      <text:soft-page-break/>
      <text:p text:style-name="P422"><text:span text:style-name="T423"><text:s/></text:span><text:span text:style-name="T424"><draw:frame draw:z-index="251656704" draw:id="id0" draw:style-name="a0" draw:name="Text Box 5" text:anchor-type="paragraph" svg:x="4.69444in" svg:y="0.23611in" svg:width="2.06944in" svg:height="1.20833in" style:rel-width="scale" style:rel-height="scale"><draw:text-box><text:p text:style-name="P425"/></draw:text-box><svg:title/><svg:desc/></draw:frame></text:span><text:span text:style-name="T426">國立彰化師範大學</text:span><text:span text:style-name="T427"><text:s text:c="4"/></text:span><text:span text:style-name="T428">學年度</text:span></text:p>
      <text:p text:style-name="P429"><text:span text:style-name="T430"><text:s text:c="5"/></text:span><text:span text:style-name="T431"><text:s text:c="4"/></text:span><text:span text:style-name="T432">第</text:span><text:span text:style-name="T433"><text:s text:c="3"/></text:span><text:span text:style-name="T434">學期教學計劃表</text:span></text:p>
      <text:p text:style-name="內文"/>
      <text:p text:style-name="P435"><text:span text:style-name="T436"><draw:connector draw:type="line" svg:x1="3.43056in" svg:y1="0.31944in" svg:x2="4.68056in" svg:y2="0.31944in" draw:z-index="251658752" draw:id="id1" draw:style-name="a1" draw:name="Line 7" text:anchor-type="paragraph"><svg:title/><svg:desc/></draw:connector></text:span><text:span text:style-name="T437"><draw:connector draw:type="line" svg:x1="1.01389in" svg:y1="0.34722in" svg:x2="2.23611in" svg:y2="0.34722in" draw:z-index="251657728" draw:id="id2" draw:style-name="a2" draw:name="Line 6" text:anchor-type="paragraph"><svg:title/><svg:desc/></draw:connector></text:span><text:span text:style-name="T438">開課班級： <text:s text:c="5"/></text:span><text:span text:style-name="T439"><text:tab/><text:s text:c="2"/></text:span><text:span text:style-name="T440"><text:tab/><text:s text:c="4"/>任課老師：<text:s/></text:span><text:span text:style-name="T441"><text:s/></text:span><text:span text:style-name="T442"><text:s text:c="11"/>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6">
            <text:p text:style-name="P452">一、<text:s/>科目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二、教學內容與進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週次</text:p>
          </table:table-cell>
          <table:table-cell table:style-name="TableCell459">
            <text:p text:style-name="P460">起迄日期</text:p>
          </table:table-cell>
          <table:table-cell table:style-name="TableCell461">
            <text:p text:style-name="P462">上課日期</text:p>
          </table:table-cell>
          <table:table-cell table:style-name="TableCell463">
            <text:p text:style-name="P464">教材單元與進度</text:p>
          </table:table-cell>
          <table:table-cell table:style-name="TableCell465">
            <text:p text:style-name="P466">學生應預習之章節</text:p>
          </table:table-cell>
          <table:table-cell table:style-name="TableCell467">
            <text:p text:style-name="P468">作業評量與檢討</text:p>
          </table:table-cell>
        </table:table-row>
        <table:table-row table:style-name="TableRow469">
          <table:table-cell table:style-name="TableCell470">
            <text:p text:style-name="P471">一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二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三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四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五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六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七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八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九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十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十一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十二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十三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十四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十五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十六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十七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十八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6">
            <text:p text:style-name="P705">三、指定教材或參考書目：(含名著選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6">
            <text:p text:style-name="P714">四、教學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>五、成績評量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733"><text:s text:c="18"/><text:span text:style-name="T734">核心通識課程與</text:span><text:span text:style-name="T735">師</text:span><text:span text:style-name="T736">資</text:span><text:span text:style-name="T737">專長</text:span><text:span text:style-name="T738">審核表 <text:s text:c="5"/></text:span><text:span text:style-name="T739">100.01.25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課程名稱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>學年度</text:p>
          </table:table-cell>
          <table:covered-table-cell/>
          <table:covered-table-cell/>
          <table:table-cell table:style-name="TableCell757" table:number-columns-spanned="2">
            <text:p text:style-name="P758"><text:span text:style-name="T759"><text:s text:c="7"/></text:span><text:span text:style-name="T760">學年第</text:span><text:span text:style-name="T761"><text:s text:c="6"/></text:span><text:span text:style-name="T762">學期</text:span></text:p>
          </table:table-cell>
          <table:covered-table-cell/>
        </table:table-row>
        <table:table-row table:style-name="TableRow763">
          <table:table-cell table:style-name="TableCell764" table:number-rows-spanned="2">
            <text:p text:style-name="P765">授課教師</text:p>
          </table:table-cell>
          <table:table-cell table:style-name="TableCell766" table:number-columns-spanned="2" table:number-rows-spanned="2">
            <text:p text:style-name="P767"/>
          </table:table-cell>
          <table:covered-table-cell/>
          <table:table-cell table:style-name="TableCell768" table:number-columns-spanned="3">
            <text:p text:style-name="P769">所屬學院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table-cell table:style-name="TableCell775" table:number-columns-spanned="3">
            <text:p text:style-name="P776">所屬系所</text:p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現職</text:p>
          </table:table-cell>
          <table:table-cell table:style-name="TableCell782" table:number-columns-spanned="8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學歷</text:p>
          </table:table-cell>
          <table:table-cell table:style-name="TableCell787" table:number-columns-spanned="8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經歷</text:p>
          </table:table-cell>
          <table:table-cell table:style-name="TableCell792" table:number-columns-spanned="8">
            <text:p text:style-name="P793"/>
            <text:p text:style-name="P794"/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學術專長</text:p>
          </table:table-cell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證照(含教師證書)</text:p>
          </table:table-cell>
          <table:table-cell table:style-name="TableCell804" table:number-columns-spanned="8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rows-spanned="6">
            <text:p text:style-name="P808">曾開設與所欲新開之課程相關課程名稱</text:p>
            <text:p text:style-name="P809"/>
          </table:table-cell>
          <table:table-cell table:style-name="TableCell810">
            <text:p text:style-name="P811">課程名稱</text:p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>課程名稱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開設學年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>開設學年</text:p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教學評量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3">
            <text:p text:style-name="P835">教學評量</text:p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課程名稱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>課程名稱</text:p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開設學年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>開設學年</text:p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教學評量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>教學評量</text:p>
          </table:table-cell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曾參加與該課程相關之研習活動</text:p>
          </table:table-cell>
          <table:table-cell table:style-name="TableCell871" table:number-columns-spanned="8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提供針對此課程近五年內相關論述及著作</text:p>
          </table:table-cell>
          <table:table-cell table:style-name="TableCell876" table:number-columns-spanned="8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4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教育中心核心通識課程規劃表        2009</dc:title>
    <dc:subject/>
    <meta:initial-creator>xp</meta:initial-creator>
    <dc:creator>user</dc:creator>
    <meta:creation-date>2021-11-23T02:38:00Z</meta:creation-date>
    <dc:date>2021-11-23T02:38:00Z</dc:date>
    <meta:print-date>2011-01-26T02:3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0" meta:character-count="2074" meta:row-count="14" meta:non-whitespace-character-count="1768"/>
  </office:meta>
</office:document-meta>
</file>