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彰化師範大學通識教育課程委員會提案單</text:p>
      <text:p text:style-name="內文"/>
      <text:p text:style-name="內文"><text:span text:style-name="T3">提案單位（人）：</text:span><text:span text:style-name="T4">○○○</text:span><text:span text:style-name="T5"><text:s text:c="3"/>主管： <text:s text:c="11"/></text:span><text:span text:style-name="T6"><text:s/></text:span><text:span text:style-name="T7">（簽章）</text:span></text:p>
      <text:p text:style-name="內文"><text:span text:style-name="T8"><text:s text:c="24"/>承辦人員： <text:s text:c="7"/></text:span><text:span text:style-name="T9"><text:s/></text:span><text:span text:style-name="T10">（簽章）</text:span><text:span text:style-name="T11">分機：</text:span></text:p>
      <text:p text:style-name="P12">______學年度第____學期通識教育課程委員會會議提案</text:p>
      <text:p text:style-name="內文"/>
      <text:p text:style-name="P13">討論事項( <text:s text:c="2"/>)</text:p>
      <text:p text:style-name="P14">案由：○○(系/單位)提○○○○○○，提請討論。</text:p>
      <text:p text:style-name="P15">說明：</text:p>
      <text:list text:style-name="LFO1" text:continue-numbering="true">
        <text:list-item>
          <text:p text:style-name="P16">依○年○月○日○○會議通過之決議辦理。</text:p>
        </text:list-item>
        <text:list-item>
          <text:p text:style-name="P17"/>
        </text:list-item>
      </text:list>
      <text:p text:style-name="P18">辦法：</text:p>
      <text:p text:style-name="P19">附件：(須附電子檔)</text:p>
      <text:p text:style-name="P20">決議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共同學科課程委員會提案單</dc:title>
    <dc:description/>
    <dc:subject/>
    <meta:initial-creator>xp</meta:initial-creator>
    <dc:creator>通識中心工讀生</dc:creator>
    <meta:creation-date>2017-06-23T02:01:00Z</meta:creation-date>
    <dc:date>2017-06-23T02:0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