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師範大學通識教育諮詢委員會提案單</text:p>
      <text:p text:style-name="內文"/>
      <text:p text:style-name="內文"><text:span text:style-name="T2">提案單位（人）：</text:span><text:span text:style-name="T3">○○○</text:span><text:span text:style-name="T4"><text:s text:c="3"/>主管： <text:s text:c="11"/></text:span><text:span text:style-name="T5"><text:s/></text:span><text:span text:style-name="T6">（簽章）</text:span></text:p>
      <text:p text:style-name="內文"><text:span text:style-name="T7"><text:s text:c="24"/>承辦人員： <text:s text:c="7"/></text:span><text:span text:style-name="T8"><text:s/></text:span><text:span text:style-name="T9">（簽章）</text:span><text:span text:style-name="T10">分機：</text:span></text:p>
      <text:p text:style-name="P11">______學年度第____學期通識教育諮詢委員會會議提案</text:p>
      <text:p text:style-name="內文"/>
      <text:p text:style-name="P12">討論事項( <text:s text:c="2"/>)</text:p>
      <text:p text:style-name="P13">案由：○○(系/單位)提○○○○○○，提請討論。</text:p>
      <text:p text:style-name="P14">說明：</text:p>
      <text:list text:style-name="LFO1" text:continue-numbering="true">
        <text:list-item>
          <text:p text:style-name="P15">依○年○月○日○○會議通過之決議辦理。</text:p>
        </text:list-item>
        <text:list-item>
          <text:p text:style-name="P16"/>
        </text:list-item>
      </text:list>
      <text:p text:style-name="P17">辦法：</text:p>
      <text:p text:style-name="P18">附件：(須附電子檔)</text:p>
      <text:p text:style-name="P19">決議：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/>
      <style:text-properties style:font-name="Arial" fo:font-weight="bold" style:font-weight-asian="bold" style:font-weight-complex="bold" style:letter-kerning="true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/>
      <style:text-properties style:font-name="Arial"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通識教育中心課程委員會會議提案單</dc:title>
    <dc:description/>
    <dc:subject/>
    <meta:initial-creator>xp</meta:initial-creator>
    <dc:creator>通識中心工讀生</dc:creator>
    <meta:creation-date>2017-06-23T02:00:00Z</meta:creation-date>
    <dc:date>2017-06-23T02:00:00Z</dc:date>
    <meta:print-date>2010-03-18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