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size="18pt" style:font-size-asian="18pt" style:font-size-complex="18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25in"/>
    </style:style>
    <style:style style:name="Table2" style:family="table">
      <style:table-properties style:width="6.0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Row29" style:family="table-row">
      <style:table-row-properties style:min-row-height="1.2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1.47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9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3" style:parent-style-name="內文" style:family="paragraph">
      <style:paragraph-properties style:line-break="normal" fo:text-align="end"/>
      <style:text-properties fo:font-size="14pt" style:font-size-asian="14pt" style:font-size-complex="14pt"/>
    </style:style>
    <style:style style:name="P64" style:parent-style-name="內文" style:family="paragraph">
      <style:paragraph-properties fo:text-align="end"/>
      <style:text-properties fo:font-size="14pt" style:font-size-asian="14pt" style:font-size-complex="14pt"/>
    </style:style>
    <style:style style:name="P65" style:parent-style-name="內文" style:list-style-name="LFO3" style:family="paragraph"/>
    <style:style style:name="P66" style:parent-style-name="內文" style:list-style-name="LFO3" style:family="paragraph"/>
    <style:style style:name="P67" style:parent-style-name="內文" style:list-style-name="LFO3" style:family="paragraph"/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P76" style:parent-style-name="內文" style:list-style-name="LFO3" style:family="paragraph"/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彰化師範大學通識教育諮詢委員會決議（定）辦理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類別</text:p>
          </table:table-cell>
          <table:table-cell table:style-name="TableCell11">
            <text:p text:style-name="P12">內容</text:p>
          </table:table-cell>
        </table:table-row>
        <table:table-row table:style-name="TableRow13">
          <table:table-cell table:style-name="TableCell14">
            <text:p text:style-name="P15">一</text:p>
          </table:table-cell>
          <table:table-cell table:style-name="TableCell16">
            <text:p text:style-name="P17">會議期別</text:p>
          </table:table-cell>
          <table:table-cell table:style-name="TableCell18">
            <text:p text:style-name="P19"><text:s text:c="5"/>學年度第<text:s text:c="4"/>學期通識教育諮詢委員會</text:p>
          </table:table-cell>
        </table:table-row>
        <table:table-row table:style-name="TableRow20">
          <table:table-cell table:style-name="TableCell21">
            <text:p text:style-name="P22">二</text:p>
          </table:table-cell>
          <table:table-cell table:style-name="TableCell23">
            <text:p text:style-name="P24">會議事項</text:p>
            <text:p text:style-name="P25">序號</text:p>
          </table:table-cell>
          <table:table-cell table:style-name="TableCell26">
            <text:list text:style-name="LFO2" text:continue-numbering="true">
              <text:list-item>
                <text:p text:style-name="P27">討論事項（<text:s text:c="2"/>）</text:p>
              </text:list-item>
              <text:list-item>
                <text:p text:style-name="P28">報告事項（<text:s text:c="2"/>）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三</text:p>
          </table:table-cell>
          <table:table-cell table:style-name="TableCell32">
            <text:p text:style-name="P33">決議內容</text:p>
            <text:p text:style-name="P34">（摘要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四</text:p>
          </table:table-cell>
          <table:table-cell table:style-name="TableCell40">
            <text:p text:style-name="P41">列管建議</text:p>
          </table:table-cell>
          <table:table-cell table:style-name="TableCell42">
            <text:list text:style-name="LFO1" text:continue-numbering="true">
              <text:list-item>
                <text:p text:style-name="P43"><text:span text:style-name="T44"><text:s/></text:span><text:span text:style-name="T45">解除列管</text:span><text:span text:style-name="T46"><text:s text:c="7"/></text:span><text:span text:style-name="T47"><text:s/>□<text:s/></text:span><text:span text:style-name="T48">繼續列管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五</text:p>
          </table:table-cell>
          <table:table-cell table:style-name="TableCell52">
            <text:p text:style-name="P53">辦理情形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六</text:p>
          </table:table-cell>
          <table:table-cell table:style-name="TableCell59">
            <text:p text:style-name="P60">其他說明</text:p>
          </table:table-cell>
          <table:table-cell table:style-name="TableCell61">
            <text:p text:style-name="P62"/>
          </table:table-cell>
        </table:table-row>
      </table:table>
      <text:p text:style-name="P63">單位：<text:s text:c="2"/><text:s text:c="8"/>填報人：<text:s text:c="8"/><text:s/><text:s text:c="2"/></text:p>
      <text:p text:style-name="P64"><text:s text:c="7"/></text:p>
      <text:p text:style-name="內文">說明：</text:p>
      <text:list text:style-name="LFO3" text:continue-numbering="true">
        <text:list-item>
          <text:p text:style-name="P65">決議內容原則上請全文摘錄，如篇幅太大，則可摘要填寫。</text:p>
        </text:list-item>
        <text:list-item>
          <text:p text:style-name="P66">辦理情形，請儘量詳細並請註明簽辦日期或核定日期。</text:p>
        </text:list-item>
        <text:list-item>
          <text:p text:style-name="P67"><text:span text:style-name="T68">請於每次會議決議後，於</text:span><text:span text:style-name="T69">下個學期通識教育</text:span><text:span text:style-name="T70">諮詢</text:span><text:span text:style-name="T71">委員</text:span><text:span text:style-name="T72">會議前二星期，將辦理情形，送交本表至通識中心彙整</text:span><text:span text:style-name="T73">（聯絡分機：</text:span><text:span text:style-name="T74">1913</text:span><text:span text:style-name="T75">）</text:span>。</text:p>
        </text:list-item>
        <text:list-item>
          <text:p text:style-name="P76"><text:span text:style-name="T77">同一次會議如有多項提案請</text:span><text:span text:style-name="T78">一案一表</text:span>，本表可至通識教育中心網站下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會議決議（定）辦理情形一覽表</dc:title>
    <dc:description/>
    <dc:subject/>
    <meta:initial-creator>ASUSD360</meta:initial-creator>
    <dc:creator>通識中心工讀生</dc:creator>
    <meta:creation-date>2017-06-23T02:00:00Z</meta:creation-date>
    <dc:date>2017-06-23T02:00:00Z</dc:date>
    <meta:print-date>2010-03-1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