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2777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margin-top="0.125in" fo:line-height="0.2777in" fo:margin-right="0.3333in" fo:text-indent="5.41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826in" style:use-optimal-column-width="false"/>
    </style:style>
    <style:style style:name="TableColumn7" style:family="table-column">
      <style:table-column-properties style:column-width="2.0513in" style:use-optimal-column-width="false"/>
    </style:style>
    <style:style style:name="TableColumn8" style:family="table-column">
      <style:table-column-properties style:column-width="1.2812in" style:use-optimal-column-width="false"/>
    </style:style>
    <style:style style:name="TableColumn9" style:family="table-column">
      <style:table-column-properties style:column-width="2.2138in" style:use-optimal-column-width="false"/>
    </style:style>
    <style:style style:name="Table5" style:family="table">
      <style:table-properties style:width="6.8291in" style:rel-width="92.06%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81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4.6076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 fo:margin-top="0.125in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list-style-name="LFO4" style:family="paragraph">
      <style:paragraph-properties style:text-autospace="none" fo:text-align="justify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4" style:family="paragraph">
      <style:paragraph-properties style:text-autospace="none"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4" style:family="paragraph">
      <style:paragraph-properties style:text-autospace="none" fo:text-align="justify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break="normal" fo:text-align="end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break="normal" fo:margin-top="0.25in" fo:margin-right="0.3347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line-break="normal" fo:margin-top="0.25in" fo:margin-right="0.334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break="normal" fo:margin-top="0.25in" fo:margin-right="0.334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<text:s text:c="3"/>學年度核心通識課程校外參訪活動補助成果報告</text:p>
      <text:p text:style-name="P2"><text:span text:style-name="T3">日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教師</text:p>
          </table:table-cell>
          <table:table-cell table:style-name="TableCell13">
            <text:p text:style-name="P14"/>
          </table:table-cell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參訪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參訪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領域</text:p>
          </table:table-cell>
          <table:table-cell table:style-name="TableCell31">
            <text:p text:style-name="P32"/>
          </table:table-cell>
          <table:table-cell table:style-name="TableCell33">
            <text:p text:style-name="P34">補助額度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參訪成果</text:span><text:span text:style-name="T41">文字內容：</text:span><text:span text:style-name="T42">（</text:span><text:span text:style-name="T43">文字內容須至少500字以上）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照片</text:span><text:span text:style-name="T62">與圖說</text:span><text:span text:style-name="T63">：</text:span><text:span text:style-name="T64">(</text:span><text:span text:style-name="T65">請提供具特色之參訪成果照片與文字說明，並請另外提供電子檔)</text:span><text:span text:style-name="T66"><text:s/>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  <text:p text:style-name="P81"><text:span text:style-name="T82">授權同意書</text:span></text:p>
      <text:p text:style-name="P83"/>
      <text:list text:style-name="LFO4" text:continue-numbering="true">
        <text:list-item>
          <text:p text:style-name="P84"><text:span text:style-name="T85">茲同意無償授權</text:span><text:span text:style-name="T86">國立彰化師範大學</text:span><text:span text:style-name="T87">為學術研究之目的，將本次成果報告(含文字與照片)內容，得不限地域、時間與次數，以各種形式重製後公開散佈發行或上載網路，</text:span><text:span text:style-name="T88">提供讀者基於個人非營利性質之線上檢索、閱覽、下載或列印，並得進行格式之變更</text:span><text:span text:style-name="T89">。</text:span></text:p>
        </text:list-item>
        <text:list-item>
          <text:p text:style-name="P90"><text:span text:style-name="T91">茲聲明對上述授權之著作擁有著作權，</text:span><text:span text:style-name="T92">得為此授權</text:span><text:span text:style-name="T93">。唯本授權同意書為非專屬性之授權，</text:span><text:span text:style-name="T94">本人</text:span><text:span text:style-name="T95">對上述授權之</text:span><text:span text:style-name="T96">文字及相片</text:span><text:span text:style-name="T97">內容仍有著作權。</text:span></text:p>
        </text:list-item>
        <text:list-item>
          <text:p text:style-name="P98"><text:span text:style-name="T99">茲聲明並保證授權著作為本人所自行創作，未侵害任何第三人之智慧財產權</text:span><text:span text:style-name="T100">。如有聲明不實，以致本校違反著作權法或引起版權糾紛，</text:span><text:span text:style-name="T101">本人</text:span><text:span text:style-name="T102">願負一切法律責任。</text:span></text:p>
        </text:list-item>
      </text:list>
      <text:p text:style-name="P103"/>
      <text:p text:style-name="P104"><text:span text:style-name="T105">立授權書人：</text:span><text:span text:style-name="T106">___________________</text:span><text:span text:style-name="T107">(簽名)</text:span></text:p>
      <text:p text:style-name="P108"><text:span text:style-name="T109"><text:s text:c="51"/>身份證字號：</text:span><text:span text:style-name="T110">___________________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中 <text:s text:c="3"/>華 <text:s text:c="3"/>民 <text:s text:c="3"/>國 <text:s text:c="13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「中區區域教學資源中心計畫」98年度校際通識教師交流方案推廣辦法</dc:title>
    <dc:subject/>
    <meta:initial-creator>Vincent</meta:initial-creator>
    <dc:creator>通識中心工讀生</dc:creator>
    <meta:creation-date>2017-06-23T01:59:00Z</meta:creation-date>
    <dc:date>2017-06-23T01:59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