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left" style:writing-mode="lr-tb"/>
    </style:style>
    <style:style style:name="表格1.A" style:family="table-column">
      <style:table-column-properties style:column-width="2.392cm"/>
    </style:style>
    <style:style style:name="表格1.H" style:family="table-column">
      <style:table-column-properties style:column-width="1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4.233cm" fo:margin-right="0cm" fo:text-indent="-4.233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end" style:justify-single-word="false" fo:text-indent="0.212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彰化師範大學 開設核心通識教育課程審核表</text:span></text:p>
      <text:p text:style-name="P2"/>
      <text:p text:style-name="Standard"><text:span text:style-name="T2">課程審核項目（總分13分以上為「非常推薦」，10-12分為「推薦」，11分以下為「不推薦」）</text:span></text:p>
      <text:p text:style-name="P3"/>
      <text:p text:style-name="Standard"><text:span text:style-name="T2">一、符合通識教育精神：不是教導單一的技能，而是提供哲學層面的知識基礎，不是造就某一</text:span></text:p>
      <text:p text:style-name="P9">行業專家，而是培養領導群倫的通才。</text:p>
      <text:p text:style-name="P9">學生從通識教育所獲得的，不是零碎知識與職業技術的供給，而是心</text:p>
      <text:p text:style-name="P9">靈的刺激與拓展，見識的廣博與洞明。</text:p>
      <text:p text:style-name="Standard"><text:span text:style-name="T2">二、符合通識核心能力：課程目標所欲訓練之能力符合本中心通識核心能力中2項以上。</text:span></text:p>
      <text:p text:style-name="Standard"><text:span text:style-name="T4">前述兩項目需皆2(含)分以上方進行課程內容檢視，任一項2分以下則不予推薦。</text:span></text:p>
      <text:p text:style-name="P7"/>
      <text:p text:style-name="P10"><text:span text:style-name="T2">三、與專業有所區隔：不宜分科太細或職業化，能使學生體會思潮的演進與社會脈動，全面觀照現代知識的發展。</text:span></text:p>
      <text:p text:style-name="Standard"><text:span text:style-name="T2">四、知識承載度足夠：內容足夠一學期18週的課程，又不致偏於專門。</text:span></text:p>
      <text:p text:style-name="Standard"><text:span text:style-name="T2">五、培養跨領域能力：打破專業學科之隔閡，培養學生跨領域之能力。</text:span></text:p>
      <text:p text:style-name="Standard"><text:span text:style-name="T2">六、評量標準適切：能針對核心能力達成度評量</text:span></text:p>
      <text:p text:style-name="P3"/>
      <text:p text:style-name="P3">申請開設課程名稱：____________</text:p>
      <text:p text:style-name="P3"/>
      <table:table table:name="表格1" table:style-name="表格1">
        <table:table-column table:style-name="表格1.A" table:number-columns-repeated="7"/>
        <table:table-column table:style-name="表格1.H"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B1" office:value-type="string">
            <text:p text:style-name="P3">符合通識</text:p>
            <text:p text:style-name="P3">教育精神</text:p>
          </table:table-cell>
          <table:table-cell table:style-name="表格1.B1" office:value-type="string">
            <text:p text:style-name="P3">符合通識</text:p>
            <text:p text:style-name="P3">核心能力</text:p>
          </table:table-cell>
          <table:table-cell table:style-name="表格1.B1" office:value-type="string">
            <text:p text:style-name="P3">與專業有</text:p>
            <text:p text:style-name="Standard"><text:span text:style-name="T2">所區隔</text:span></text:p>
          </table:table-cell>
          <table:table-cell table:style-name="表格1.B1" office:value-type="string">
            <text:p text:style-name="P3">知識承載</text:p>
            <text:p text:style-name="Standard"><text:span text:style-name="T2">度足夠</text:span></text:p>
          </table:table-cell>
          <table:table-cell table:style-name="表格1.B1" office:value-type="string">
            <text:p text:style-name="P3">培養跨領</text:p>
            <text:p text:style-name="Standard"><text:span text:style-name="T2">域能力</text:span></text:p>
          </table:table-cell>
          <table:table-cell table:style-name="表格1.B1" office:value-type="string">
            <text:p text:style-name="P3">評量標準</text:p>
            <text:p text:style-name="P3">適切</text:p>
          </table:table-cell>
          <table:table-cell table:style-name="表格1.H1" office:value-type="string">
            <text:p text:style-name="P4">總分</text:p>
          </table:table-cell>
        </table:table-row>
        <table:table-row table:style-name="表格1.1">
          <table:table-cell table:style-name="表格1.A1" office:value-type="string">
            <text:p text:style-name="P4">非常符合</text:p>
            <text:p text:style-name="P8">(3分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H1" table:number-rows-spanned="4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符合</text:p>
            <text:p text:style-name="P1"><text:span text:style-name="T2">(2</text:span><text:span text:style-name="T6">分</text:span><text:span text:style-name="T2">)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尚可</text:p>
            <text:p text:style-name="P1"><text:span text:style-name="T2">(1</text:span><text:span text:style-name="T6">分</text:span><text:span text:style-name="T2">)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不符合</text:p>
            <text:p text:style-name="P1"><text:span text:style-name="T2">(0</text:span><text:span text:style-name="T6">分</text:span><text:span text:style-name="T2">)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covered-table-cell/>
        </table:table-row>
      </table:table>
      <text:p text:style-name="P3"/>
      <text:p text:style-name="Standard"><text:span text:style-name="T5">審核結果：□非常推薦 <text:s text:c="3"/>□推薦 <text:s text:c="3"/>□不推薦</text:span></text:p>
      <text:p text:style-name="P11"><text:s/></text:p>
      <text:p text:style-name="P11"><text:s text:c="76"/></text:p>
      <text:p text:style-name="P12"><text:span text:style-name="T2">通識教育中心會議委員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識課程審核表</dc:title>
    <dc:subject/>
    <meta:keyword/>
    <dc:description/>
    <meta:initial-creator>xp</meta:initial-creator>
    <meta:creation-date>2012-03-09T11:10:00</meta:creation-date>
    <dc:creator>xp</dc:creator>
    <dc:date>2012-03-09T17:09:00</dc:date>
    <meta:print-date>2012-03-09T16:58:00</meta:print-date>
    <meta:editing-cycles>6</meta:editing-cycles>
    <meta:editing-duration>PT32M</meta:editing-duration>
    <meta:document-statistic meta:table-count="1" meta:image-count="0" meta:object-count="0" meta:page-count="1" meta:paragraph-count="39" meta:word-count="484" meta:character-count="606" meta:non-whitespace-character-count="520"/>
    <meta:generator>LibreOffice/6.0.6.2$Windows_X86_64 LibreOffice_project/0c292870b25a325b5ed35f6b45599d2ea4458e77</meta:generator>
  </office:meta>
</office:document-meta>
</file>