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58cm" table:align="left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342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2.394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4.576cm"/>
    </style:style>
    <style:style style:name="表格1.1" style:family="table-row">
      <style:table-row-properties style:min-row-height="1.3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01cm"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11.80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2.528cm" fo:keep-together="always"/>
    </style:style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5.528cm"/>
    </style:style>
    <style:style style:name="表格2.B" style:family="table-column">
      <style:table-column-properties style:column-width="2.914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3" style:family="paragraph" style:parent-style-name="Standard">
      <style:paragraph-properties fo:line-height="0.3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17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3">
      <style:paragraph-properties fo:line-heigh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.169cm" style:line-height-at-least="0.071cm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20" style:family="paragraph" style:parent-style-name="Standard">
      <style:paragraph-properties fo:margin-left="0cm" fo:margin-right="0.169cm" fo:margin-top="0cm" fo:margin-bottom="0.318cm" loext:contextual-spacing="false" fo:line-height="0.564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73cm" fo:line-height="0.776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清單段落" style:list-style-name="WW8Num1">
      <style:paragraph-properties fo:line-height="0.917cm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6pt" style:font-size-asian="6pt" style:font-size-complex="6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9.267cm" draw:visible-area-height="15.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彰化師範大學</text:p>
      <text:p text:style-name="P15"><text:span text:style-name="T1">課程認列志工服務時數申請說明</text:span></text:p>
      <text:p text:style-name="P3"/>
      <text:list xml:id="list2279134851" text:style-name="WW8Num1">
        <text:list-item>
          <text:p text:style-name="P23"><text:span text:style-name="T4">申請條件：凡本校所開設，並於原規定授課時數外明列12小時以上服務學習之課程皆可申請，教育實習課程因性質特殊，故不納入申請範疇。</text:span></text:p>
        </text:list-item>
        <text:list-item>
          <text:p text:style-name="P23"><text:span text:style-name="T4">申請方式：授課教師於加退選截止前，填具「志工服務時數認列申請表」向通識教育中心申請。</text:span></text:p>
        </text:list-item>
        <text:list-item>
          <text:p text:style-name="P23"><text:span text:style-name="T4">認列方式：修課學生完成服務與反思後，及格者得由授課老師依學生服務情形認列志工服務時數，以通識教育中心核定總時數為6至12小時。</text:span></text:p>
        </text:list-item>
      </text:list>
      <text:p text:style-name="P5">流程圖</text:p>
      <text:p text:style-name="P6"><draw:frame draw:style-name="fr1" draw:name="物件1" text:anchor-type="char" svg:x="2.277cm" svg:y="0.455cm" svg:width="10.322cm" svg:height="17.54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>彰化師範大學</text:p>
      <text:p text:style-name="P16"><text:bookmark-start text:name="OLE_LINK1"/><text:bookmark-start text:name="OLE_LINK2"/><text:span text:style-name="T9">志工服務時數認列</text:span><text:span text:style-name="T10">申請表</text:span><text:bookmark-end text:name="OLE_LINK1"/><text:bookmark-end text:name="OLE_LINK2"/><text:span text:style-name="T10">(本校開設課程專用)</text:span></text:p>
      <text:p text:style-name="P4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11">課程名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系所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授課教師</text:p>
          </table:table-cell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修課人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上課時間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聯絡方式</text:p>
          </table:table-cell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課程屬性</text:p>
          </table:table-cell>
          <table:table-cell table:style-name="表格1.H1" table:number-columns-spanned="8" office:value-type="string">
            <text:p text:style-name="P10">□系所專業課程、□核心通識教育、□師資培育課程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H1" table:number-columns-spanned="9" office:value-type="string">
            <text:p text:style-name="P11">服務學習計畫說明（請詳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list xml:id="list3300545829" text:style-name="WW8Num3">
              <text:list-item>
                <text:p text:style-name="P13">服務時間：</text:p>
              </text:list-item>
              <text:list-item>
                <text:p text:style-name="P13">服務對象：</text:p>
              </text:list-item>
              <text:list-item>
                <text:p text:style-name="P13">服務時數：□12～15小時、□16～19小時、□20～23小時、□24小時以上</text:p>
              </text:list-item>
              <text:list-item>
                <text:p text:style-name="P13">服務內容：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授課教師簽名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12">單位主管簽名</text:p>
          </table:table-cell>
          <table:covered-table-cell/>
          <table:covered-table-cell/>
          <table:table-cell table:style-name="表格1.H1" office:value-type="string">
            <text:p text:style-name="P18"/>
          </table:table-cell>
        </table:table-row>
        <table:table-row table:style-name="表格1.6">
          <table:table-cell table:style-name="表格1.A1" table:number-columns-spanned="2" office:value-type="string">
            <text:p text:style-name="P17"><text:span text:style-name="T12">通識教育中心承辦人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12">通識教育中心主管簽章</text:p>
          </table:table-cell>
          <table:covered-table-cell/>
          <table:covered-table-cell/>
          <table:table-cell table:style-name="表格1.H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2">通識教育中心審核</text:p>
          </table:table-cell>
          <table:table-cell table:style-name="表格1.H1" table:number-columns-spanned="8" office:value-type="string">
            <text:p text:style-name="P17"><text:span text:style-name="T12">□符合志工服務規定，依課程規劃與下表對照，本門課可認列至多_______小時。</text:span></text:p>
            <text:p text:style-name="P12">□不符志工服務規定，不予認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>每門課程推動之服務學習時數，可認列通識護照之志工服務時數如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課程服務學習時數</text:p>
          </table:table-cell>
          <table:table-cell table:style-name="表格2.A1" office:value-type="string">
            <text:p text:style-name="P21">12～15小時</text:p>
          </table:table-cell>
          <table:table-cell table:style-name="表格2.A1" office:value-type="string">
            <text:p text:style-name="P21">16～19小時</text:p>
          </table:table-cell>
          <table:table-cell table:style-name="表格2.A1" office:value-type="string">
            <text:p text:style-name="P21">20～23小時</text:p>
          </table:table-cell>
          <table:table-cell table:style-name="表格2.E1" office:value-type="string">
            <text:p text:style-name="P21">24小時以上</text:p>
          </table:table-cell>
        </table:table-row>
        <table:table-row table:style-name="表格2.1">
          <table:table-cell table:style-name="表格2.A1" office:value-type="string">
            <text:p text:style-name="P21">可認列志工服務時數</text:p>
          </table:table-cell>
          <table:table-cell table:style-name="表格2.A1" office:value-type="string">
            <text:p text:style-name="P21">6小時</text:p>
          </table:table-cell>
          <table:table-cell table:style-name="表格2.A1" office:value-type="string">
            <text:p text:style-name="P21">8小時</text:p>
          </table:table-cell>
          <table:table-cell table:style-name="表格2.A1" office:value-type="string">
            <text:p text:style-name="P21">10小時</text:p>
          </table:table-cell>
          <table:table-cell table:style-name="表格2.E1" office:value-type="string">
            <text:p text:style-name="P21">12小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2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yle3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ut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xp</meta:initial-creator>
    <meta:creation-date>2011-06-29T15:42:00</meta:creation-date>
    <dc:creator>xp</dc:creator>
    <dc:date>2011-06-29T15:42:00</dc:date>
    <meta:print-date>2011-05-16T09:31:00</meta:print-date>
    <meta:editing-cycles>2</meta:editing-cycles>
    <meta:editing-duration>PT1M</meta:editing-duration>
    <meta:document-statistic meta:table-count="2" meta:image-count="0" meta:object-count="1" meta:page-count="2" meta:paragraph-count="40" meta:word-count="515" meta:character-count="544" meta:non-whitespace-character-count="543"/>
    <meta:generator>LibreOffice/6.0.6.2$Windows_X86_64 LibreOffice_project/0c292870b25a325b5ed35f6b45599d2ea4458e77</meta:generator>
  </office:meta>
</office:document-meta>
</file>